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1.615208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獎勵金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0"/>
        <table:table-column table:style-name="co2" table:default-cell-style-name="ce10"/>
        <table:table-column table:style-name="co2" table:default-cell-style-name="ce1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收 <text:s/>據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">
            <text:p><text:span text:style-name="T3">請領事由:茲領到114年高等教育深耕計畫-</text:span><text:span text:style-name="T2">分項計畫A1-1，活動名稱或事由</text:span><text:span text:style-name="T3">，核發獎勵金，以下名單共<text:s text:c="2"/></text:span><text:span text:style-name="T2">10</text:span><text:span text:style-name="T3"><text:s text:c="2"/>名，共計<text:s text:c="2"/></text:span><text:span text:style-name="T2">15,300</text:span><text:span text:style-name="T3"><text:s text:c="2"/>元整。</text:span></text:p>
            <text:p><text:span text:style-name="T3">新台幣<text:s text:c="4"/></text:span><text:span text:style-name="T2">壹萬伍仟參佰</text:span><text:span text:style-name="T3"><text:s text:c="3"/>元整。</text:span><text:span text:style-name="T2"/></text:p>
            <text:p>大同大學 <text:s/>台照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班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勵金</text:p>
          </table:table-cell>
          <table:table-cell office:value-type="string" table:style-name="ce2">
            <text:p>具領人簽名</text:p>
          </table:table-cell>
          <table:table-cell office:value-type="string" table:style-name="ce2">
            <text:p>日期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戶籍地址(同身份證且詳填里、鄰)</text:p>
          </table:table-cell>
          <table:table-cell table:number-columns-repeated="16374" table:style-name="ce3"/>
        </table:table-row>
        <table:table-row table:style-name="ro4">
          <table:table-cell office:value-type="float" office:value="1" table:style-name="ce4">
            <text:p>1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" table:style-name="ce4">
            <text:p>2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" table:style-name="ce4">
            <text:p>3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" table:style-name="ce4">
            <text:p>4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" table:style-name="ce4">
            <text:p>5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" table:style-name="ce4">
            <text:p>6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7" table:style-name="ce4">
            <text:p>7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8" table:style-name="ce4">
            <text:p>8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9" table:style-name="ce4">
            <text:p>9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0" table:style-name="ce4">
            <text:p>10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1" table:style-name="ce4">
            <text:p>11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2" table:style-name="ce4">
            <text:p>12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3" table:style-name="ce4">
            <text:p>13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4" table:style-name="ce4">
            <text:p>14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5" table:style-name="ce4">
            <text:p>15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6" table:style-name="ce4">
            <text:p>16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7" table:style-name="ce4">
            <text:p>17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8" table:style-name="ce4">
            <text:p>18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9" table:style-name="ce4">
            <text:p>19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0" table:style-name="ce4">
            <text:p>20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1" table:style-name="ce4">
            <text:p>21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2" table:style-name="ce4">
            <text:p>22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3" table:style-name="ce4">
            <text:p>23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4" table:style-name="ce4">
            <text:p>24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5" table:style-name="ce4">
            <text:p>25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6" table:style-name="ce4">
            <text:p>26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7" table:style-name="ce4">
            <text:p>27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8" table:style-name="ce4">
            <text:p>28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9" table:style-name="ce4">
            <text:p>29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0" table:style-name="ce4">
            <text:p>30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1" table:style-name="ce4">
            <text:p>31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2" table:style-name="ce4">
            <text:p>32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3" table:style-name="ce4">
            <text:p>33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4" table:style-name="ce4">
            <text:p>34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5" table:style-name="ce4">
            <text:p>35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6" table:style-name="ce4">
            <text:p>36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7" table:style-name="ce4">
            <text:p>37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8" table:style-name="ce4">
            <text:p>38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9" table:style-name="ce4">
            <text:p>39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0" table:style-name="ce4">
            <text:p>40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1" table:style-name="ce4">
            <text:p>41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2" table:style-name="ce4">
            <text:p>42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3" table:style-name="ce4">
            <text:p>43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4" table:style-name="ce4">
            <text:p>44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5" table:style-name="ce4">
            <text:p>45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6" table:style-name="ce4">
            <text:p>46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7" table:style-name="ce4">
            <text:p>47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8" table:style-name="ce4">
            <text:p>48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9" table:style-name="ce4">
            <text:p>49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0" table:style-name="ce4">
            <text:p>50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1" table:style-name="ce4">
            <text:p>51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2" table:style-name="ce4">
            <text:p>52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3" table:style-name="ce4">
            <text:p>53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4" table:style-name="ce4">
            <text:p>54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5" table:style-name="ce4">
            <text:p>55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6" table:style-name="ce4">
            <text:p>56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7" table:style-name="ce4">
            <text:p>57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8" table:style-name="ce4">
            <text:p>58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9" table:style-name="ce4">
            <text:p>59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0" table:style-name="ce4">
            <text:p>60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1" table:style-name="ce4">
            <text:p>61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2" table:style-name="ce4">
            <text:p>62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3" table:style-name="ce4">
            <text:p>63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4" table:style-name="ce4">
            <text:p>64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5" table:style-name="ce4">
            <text:p>65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6" table:style-name="ce4">
            <text:p>66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7" table:style-name="ce4">
            <text:p>67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8" table:style-name="ce4">
            <text:p>68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9" table:style-name="ce4">
            <text:p>69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70" table:style-name="ce4">
            <text:p>70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3">
            <text:p>中 華 民 國 <text:s text:c="5"/>年 <text:s text:c="3"/>月 <text:s text:c="6"/>日<text:s text:c="5"/></text:p>
          </table:table-cell>
          <table:covered-table-cell table:number-columns-repeated="9"/>
          <table:table-cell table:number-columns-repeated="16374"/>
        </table:table-row>
        <table:table-row table:number-rows-repeated="1048502" table:style-name="ro6">
          <table:table-cell table:number-columns-repeated="16384"/>
        </table:table-row>
        <table:named-expressions>
          <table:named-range table:name="Print_Titles" table:cell-range-address="獎勵金.$A$3:獎勵金.$IV$3" table:base-cell-address="獎勵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36220472440945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yj</meta:initial-creator>
    <dc:creator>user</dc:creator>
    <meta:creation-date>2010-01-13T06:08:26Z</meta:creation-date>
    <dc:date>2025-01-15T07:46:45Z</dc:date>
    <meta:print-date>2015-10-31T04:07:40Z</meta:print-date>
  </office:meta>
</office:document-meta>
</file>