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4" table:number-rows-spanned="1" table:style-name="ce42">
            <text:p>大同大學　年　月工讀時數紀錄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43">
            <text:p>學號</text:p>
          </table:table-cell>
          <table:covered-table-cell table:number-columns-repeated="2"/>
          <table:table-cell office:value-type="string" table:number-columns-spanned="2" table:number-rows-spanned="1" table:style-name="ce44">
            <text:p>系別</text:p>
          </table:table-cell>
          <table:covered-table-cell/>
          <table:table-cell office:value-type="string" table:style-name="ce9">
            <text:p>年級</text:p>
          </table:table-cell>
          <table:table-cell office:value-type="string" table:style-name="ce9">
            <text:p>學生姓名</text:p>
          </table:table-cell>
          <table:table-cell office:value-type="string" table:number-columns-spanned="3" table:number-rows-spanned="1" table:style-name="ce44">
            <text:p>單位</text:p>
          </table:table-cell>
          <table:covered-table-cell table:number-columns-repeated="2"/>
          <table:table-cell office:value-type="string" table:number-columns-spanned="3" table:number-rows-spanned="1" table:style-name="ce44">
            <text:p>送表日期</text:p>
          </table:table-cell>
          <table:covered-table-cell table:number-columns-repeated="2"/>
          <table:table-cell office:value-type="string" table:style-name="ce10">
            <text:p>單位分機</text:p>
          </table:table-cell>
          <table:table-cell table:number-columns-repeated="16370" table:style-name="ce5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repeated="2" table:style-name="ce7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8"/>
          <table:table-cell table:number-columns-repeated="16370" table:style-name="ce6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2">
            <text:p>序號</text:p>
          </table:table-cell>
          <table:table-cell office:value-type="string" table:style-name="ce13">
            <text:p>月</text:p>
          </table:table-cell>
          <table:table-cell office:value-type="string" table:style-name="ce13">
            <text:p>日</text:p>
          </table:table-cell>
          <table:table-cell office:value-type="string" table:style-name="ce13">
            <text:p>星期</text:p>
          </table:table-cell>
          <table:table-cell office:value-type="string" table:number-columns-spanned="3" table:number-rows-spanned="1" table:style-name="ce55">
            <text:p>工　　作　　內　　容</text:p>
          </table:table-cell>
          <table:covered-table-cell table:number-columns-repeated="2"/>
          <table:table-cell office:value-type="string" table:number-columns-spanned="2" table:number-rows-spanned="1" table:style-name="ce55">
            <text:p>開　始</text:p>
            <text:p>時　間</text:p>
          </table:table-cell>
          <table:covered-table-cell/>
          <table:table-cell office:value-type="string" table:number-columns-spanned="2" table:number-rows-spanned="1" table:style-name="ce55">
            <text:p>終　止</text:p>
            <text:p>時　間</text:p>
          </table:table-cell>
          <table:covered-table-cell/>
          <table:table-cell office:value-type="string" table:number-columns-spanned="2" table:number-rows-spanned="1" table:style-name="ce53">
            <text:p>實際工讀時數</text:p>
          </table:table-cell>
          <table:covered-table-cell/>
          <table:table-cell office:value-type="string" table:style-name="ce14">
            <text:p>工作單位及</text:p>
            <text:p>管理人員簽章</text:p>
          </table:table-cell>
          <table:table-cell table:number-columns-repeated="16370"/>
        </table:table-row>
        <table:table-row table:style-name="ro4">
          <table:table-cell office:value-type="float" office:value="1" table:style-name="ce15">
            <text:p>1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1" table:number-rows-spanned="25" table:style-name="ce47"/>
          <table:table-cell table:number-columns-repeated="16370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3" table:style-name="ce15">
            <text:p>3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4" table:style-name="ce15">
            <text:p>4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5" table:style-name="ce15">
            <text:p>5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6" table:style-name="ce15">
            <text:p>6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7" table:style-name="ce15">
            <text:p>7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8" table:style-name="ce15">
            <text:p>8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9" table:style-name="ce15">
            <text:p>9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0" table:style-name="ce15">
            <text:p>10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1" table:style-name="ce15">
            <text:p>11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2" table:style-name="ce15">
            <text:p>12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3" table:style-name="ce15">
            <text:p>13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4" table:style-name="ce15">
            <text:p>14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5" table:style-name="ce15">
            <text:p>15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6" table:style-name="ce15">
            <text:p>16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7" table:style-name="ce15">
            <text:p>17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8" table:style-name="ce15">
            <text:p>18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9" table:style-name="ce15">
            <text:p>19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20" table:style-name="ce15">
            <text:p>20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21" table:style-name="ce15">
            <text:p>21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22" table:style-name="ce15">
            <text:p>22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23" table:style-name="ce15">
            <text:p>23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24" table:style-name="ce15">
            <text:p>24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25" table:style-name="ce15">
            <text:p>25</text:p>
          </table:table-cell>
          <table:table-cell table:number-columns-repeated="3" table:style-name="ce4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table-cell table:number-columns-spanned="2" table:number-rows-spanned="1" table:style-name="ce54"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56">
            <text:p>合計</text:p>
          </table:table-cell>
          <table:covered-table-cell/>
          <table:table-cell office:value-type="string" table:number-columns-spanned="5" table:number-rows-spanned="1" table:style-name="ce30">
            <text:p>時薪/元：<text:span text:style-name="T3">　　　</text:span>元</text:p>
          </table:table-cell>
          <table:covered-table-cell table:number-columns-repeated="4"/>
          <table:table-cell office:value-type="string" table:number-columns-spanned="4" table:number-rows-spanned="1" table:style-name="ce32">
            <text:p>本月工讀時數合計：</text:p>
          </table:table-cell>
          <table:covered-table-cell table:number-columns-repeated="3"/>
          <table:table-cell table:number-columns-spanned="2" table:number-rows-spanned="1" table:style-name="ce29"/>
          <table:covered-table-cell/>
          <table:table-cell office:value-type="string" table:style-name="ce16">
            <text:p>小時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24">
            <text:p>本月應領工讀金：</text:p>
          </table:table-cell>
          <table:covered-table-cell table:number-columns-repeated="3"/>
          <table:table-cell table:style-name="ce17"/>
          <table:table-cell office:value-type="string" table:style-name="ce11">
            <text:p>元</text:p>
          </table:table-cell>
          <table:table-cell table:number-columns-repeated="5" table:style-name="ce11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57">
            <text:p>注意</text:p>
            <text:p>事項</text:p>
          </table:table-cell>
          <table:covered-table-cell/>
          <table:table-cell office:value-type="string" table:number-columns-spanned="12" table:number-rows-spanned="1" table:style-name="ce46">
            <text:p>1.<text:span text:style-name="T2">本表應由工讀學生逐日親自填寫，時間應記載至分鐘，並由聘任單位留存備查。</text:span></text:p>
          </table:table-cell>
          <table:covered-table-cell table:number-columns-repeated="1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2" table:number-rows-spanned="1" table:style-name="ce49">
            <text:p>2.<text:span text:style-name="T2">如有冒名頂替或填寫不實，由工讀學生及聘任單位負責。</text:span></text:p>
          </table:table-cell>
          <table:covered-table-cell table:number-columns-repeated="11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12" table:number-rows-spanned="1" table:style-name="ce41">
            <text:p>3.<text:span text:style-name="T2">每人每月全校工讀總時數不得超過</text:span>80<text:span text:style-name="T2">小時。</text:span></text:p>
          </table:table-cell>
          <table:covered-table-cell table:number-columns-repeated="11"/>
          <table:table-cell table:number-columns-repeated="16370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tu_pc</meta:initial-creator>
    <dc:creator>ChuChuChu</dc:creator>
    <meta:creation-date>2008-09-15T03:42:58Z</meta:creation-date>
    <dc:date>2019-02-22T03:46:22Z</dc:date>
    <meta:print-date>2009-08-25T06:07:04Z</meta:print-date>
  </office:meta>
</office:document-meta>
</file>