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ableRow38" style:family="table-row">
      <style:table-row-properties style:row-height="0.692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row-height="0.9583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P7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1.8777in" style:use-optimal-column-width="false"/>
    </style:style>
    <style:style style:name="TableColumn85" style:family="table-column">
      <style:table-column-properties style:column-width="1.2909in" style:use-optimal-column-width="false"/>
    </style:style>
    <style:style style:name="Table82" style:family="table">
      <style:table-properties style:width="3.4638in" fo:margin-left="4.0326in" table:align="left"/>
    </style:style>
    <style:style style:name="TableRow86" style:family="table-row">
      <style:table-row-properties style:min-row-height="0.145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Row94" style:family="table-row">
      <style:table-row-properties style:min-row-height="0.579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1" style:family="table-row">
      <style:table-row-properties style:min-row-height="0.579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8" style:family="table-row">
      <style:table-row-properties style:min-row-height="0.579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5" style:family="table-row">
      <style:table-row-properties style:min-row-height="0.57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2" style:family="table-row">
      <style:table-row-properties style:min-row-height="0.579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9" style:family="table-row">
      <style:table-row-properties style:row-height="0.277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4</text:span><text:span text:style-name="T30">年高教深耕</text:span><text:span text:style-name="T31">-</text:span><text:span text:style-name="T32">主軸計畫</text:span><text:span text:style-name="T33">A</text:span><text:span text:style-name="T34"><text:s/></text:span><text:span text:style-name="T35">教學創新精進</text:span></text:p>
            <text:p text:style-name="內文"><text:span text:style-name="T36">計畫編號：</text:span><text:span text:style-name="T37">A1100-1113005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<text:s/>途<text:s/>說<text:s/>明</text:p>
          </table:table-cell>
          <table:table-cell table:style-name="TableCell41" table:number-columns-spanned="6">
            <text:p text:style-name="內文"><text:span text:style-name="T42">11</text:span><text:span text:style-name="T43">4</text:span><text:span text:style-name="T44">年高等教育深耕計畫</text:span><text:span text:style-name="T45">-</text:span><text:span text:style-name="T46">A1-2</text:span><text:span text:style-name="T47">，</text:span><text:span text:style-name="T48">用途說明</text:span><text:span text:style-name="T49">，總計</text:span><text:span text:style-name="T50">xxx</text:span><text:span text:style-name="T51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經手人</text:p>
          </table:table-cell>
          <table:table-cell table:style-name="TableCell55">
            <text:p text:style-name="P56">點驗或證明人</text:p>
          </table:table-cell>
          <table:table-cell table:style-name="TableCell57" table:number-columns-spanned="2">
            <text:p text:style-name="P58">計畫主持人</text:p>
          </table:table-cell>
          <table:covered-table-cell/>
          <table:table-cell table:style-name="TableCell59">
            <text:p text:style-name="P60">審核</text:p>
          </table:table-cell>
          <table:table-cell table:style-name="TableCell61">
            <text:p text:style-name="P62">會計主任</text:p>
          </table:table-cell>
          <table:table-cell table:style-name="TableCell63">
            <text:p text:style-name="P64">機關長官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單<text:s text:c="6"/>據<text:s text:c="6"/>清<text:s text:c="6"/>單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編</text:p>
            <text:p text:style-name="P89">號</text:p>
          </table:table-cell>
          <table:table-cell table:style-name="TableCell90">
            <text:p text:style-name="P91">摘要</text:p>
          </table:table-cell>
          <table:table-cell table:style-name="TableCell92">
            <text:p text:style-name="P93">金<text:s text:c="4"/>額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XXX</text:p>
          </table:table-cell>
          <table:table-cell table:style-name="TableCell99">
            <text:p text:style-name="P100">700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XXX</text:p>
          </table:table-cell>
          <table:table-cell table:style-name="TableCell106">
            <text:p text:style-name="P107">300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合計</text:p>
          </table:table-cell>
          <table:covered-table-cell/>
          <table:table-cell table:style-name="TableCell132">
            <text:p text:style-name="P133">1,000</text:p>
          </table:table-cell>
        </table:table-row>
      </table:table>
      <text:p text:style-name="P134"><text:s text:c="54"/><text:tab/><text:tab/><text:tab/><text:tab/><text:tab/><text:tab/></text:p>
      <text:p text:style-name="P135"><text:span text:style-name="T136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5-01-15T07:30:00Z</meta:creation-date>
    <dc:date>2025-01-15T07:30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