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12" style:family="table-column">
      <style:table-column-properties style:column-width="1.5604in" style:use-optimal-column-width="false"/>
    </style:style>
    <style:style style:name="TableColumn13" style:family="table-column">
      <style:table-column-properties style:column-width="1.5604in" style:use-optimal-column-width="false"/>
    </style:style>
    <style:style style:name="TableColumn14" style:family="table-column">
      <style:table-column-properties style:column-width="1.8715in" style:use-optimal-column-width="false"/>
    </style:style>
    <style:style style:name="TableColumn15" style:family="table-column">
      <style:table-column-properties style:column-width="1.9368in" style:use-optimal-column-width="false"/>
    </style:style>
    <style:style style:name="Table11" style:family="table">
      <style:table-properties style:width="6.929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5" style:family="table-row">
      <style:table-row-properties style:min-row-height="0.666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34" style:family="table-row">
      <style:table-row-properties style:min-row-height="0.666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43" style:family="table-row">
      <style:table-row-properties style:min-row-height="0.66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52" style:family="table-row">
      <style:table-row-properties style:min-row-height="0.6666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61" style:family="table-row">
      <style:table-row-properties style:min-row-height="0.666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70" style:family="table-row">
      <style:table-row-properties style:min-row-height="0.666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79" style:family="table-row">
      <style:table-row-properties style:min-row-height="0.666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88" style:family="table-row">
      <style:table-row-properties style:min-row-height="0.666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97" style:family="table-row">
      <style:table-row-properties style:min-row-height="0.666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06" style:family="table-row">
      <style:table-row-properties style:min-row-height="0.6666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124" style:family="table-row">
      <style:table-row-properties style:min-row-height="0.666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P13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109年度高等教育深耕計畫</text:p>
      <text:p text:style-name="P2"><text:span text:style-name="T3">「</text:span><text:span text:style-name="T4">分項計畫</text:span><text:span text:style-name="T5">00000</text:span><text:span text:style-name="T6">計畫名稱</text:span><text:span text:style-name="T7">」</text:span><text:span text:style-name="T8">XXXX</text:span><text:span text:style-name="T9">比賽</text:span><text:span text:style-name="T10">得獎名單之明細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姓名</text:p>
            </table:table-cell>
            <table:table-cell table:style-name="TableCell19">
              <text:p text:style-name="P20">學號</text:p>
            </table:table-cell>
            <table:table-cell table:style-name="TableCell21">
              <text:p text:style-name="P22">得獎名次</text:p>
            </table:table-cell>
            <table:table-cell table:style-name="TableCell23">
              <text:p text:style-name="P24">領取獎金/獎品金額</text:p>
            </table:table-cell>
          </table:table-row>
        </table:table-header-row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, 2.77718in, 0in, 0in)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影像1" text:anchor-type="as-char" svg:x="0in" svg:y="0in" svg:width="1.96654in" svg:height="0.4826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頁尾"><draw:frame draw:z-index="251659264" draw:id="id0" draw:style-name="a1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教學卓越子計畫B-4【基本能力指標制訂改進計畫】「大同大學學生能力全方位」有獎徵答－7-ELEVEN禮券簽收明細</dc:title>
    <meta:initial-creator>USER</meta:initial-creator>
    <dc:creator>ttu</dc:creator>
    <meta:creation-date>2018-05-21T15:46:00Z</meta:creation-date>
    <dc:date>2020-02-21T02:50:00Z</dc:date>
    <meta:template xlink:href="Normal.dotm" xlink:type="simple"/>
    <meta:editing-cycles>11</meta:editing-cycles>
    <meta:editing-duration>PT120S</meta:editing-duration>
    <meta:document-statistic meta:page-count="1" meta:paragraph-count="1" meta:word-count="18" meta:character-count="125" meta:row-count="1" meta:non-whitespace-character-count="108"/>
  </office:meta>
</office:document-meta>
</file>