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611in"/>
      <style:text-properties style:font-name="微軟正黑體" style:font-name-asian="微軟正黑體" style:font-name-complex="Arial" fo:font-weight="bold" style:font-weight-asian="bold" style:font-weight-complex="bold" style:letter-kerning="false" fo:font-size="18pt" style:font-size-asian="18pt" style:font-size-complex="2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1659in"/>
    </style:style>
    <style:style style:name="Table2" style:family="table">
      <style:table-properties style:width="7.48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Row23" style:family="table-row">
      <style:table-row-properties style:min-row-height="1.4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="微軟正黑體" style:font-name-asian="微軟正黑體" style:font-name-complex="Arial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新細明體" style:font-name-complex="Arial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complex="Arial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 style:font-name-complex="Arial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新細明體" style:font-name-complex="Arial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新細明體" style:font-name-complex="Arial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ableRow51" style:family="table-row">
      <style:table-row-properties style:row-height="0.2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0pt"/>
    </style:style>
    <style:style style:name="TableRow56" style:family="table-row">
      <style:table-row-properties style:row-height="0.29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 fo:text-indent="0.9166in"/>
      <style:text-properties style:font-name="微軟正黑體" style:font-name-asian="微軟正黑體" style:font-name-complex="Arial" style:font-size-complex="10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fo:color="#4472C4" style:font-size-complex="12pt"/>
    </style:style>
    <style:style style:name="TableRow78" style:family="table-row">
      <style:table-row-properties style:row-height="0.2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0" style:parent-style-name="清單段落" style:family="paragraph">
      <style:paragraph-properties style:snap-to-layout-grid="false" fo:margin-left="0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3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14" style:parent-style-name="清單段落" style:family="paragraph">
      <style:paragraph-properties style:snap-to-layout-grid="false" fo:margin-left="0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41" style:parent-style-name="清單段落" style:family="paragraph">
      <style:paragraph-properties style:snap-to-layout-grid="false" fo:margin-left="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46" style:parent-style-name="清單段落" style:family="paragraph">
      <style:paragraph-properties style:snap-to-layout-grid="false" fo:margin-left="0.3347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50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1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25in" fo:margin-bottom="0.025in" fo:line-height="0.25in"/>
      <style:text-properties style:font-name="微軟正黑體" style:font-name-asian="微軟正黑體" style:font-name-complex="Arial" fo:font-weight="bold" style:font-weight-asian="bold" style:font-size-complex="10pt"/>
    </style:style>
    <style:style style:name="P157" style:parent-style-name="內文" style:family="paragraph">
      <style:paragraph-properties style:snap-to-layout-grid="false"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Row158" style:family="table-row">
      <style:table-row-properties style:min-row-height="2.36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68" style:family="table-row">
      <style:table-row-properties style:min-row-height="2.36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78" style:family="table-row">
      <style:table-row-properties style:min-row-height="2.3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5in" fo:margin-bottom="0.05in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14" style:parent-style-name="內文" style:list-style-name="LFO1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24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8" style:parent-style-name="內文" style:family="paragraph">
      <style:paragraph-properties fo:margin-top="0.05in" fo:margin-bottom="0.05in" fo:line-height="0.25in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6pt"/>
    </style:style>
  </office:automatic-styles>
  <office:body>
    <office:text text:use-soft-page-breaks="true">
      <text:p text:style-name="P1">114年度大同大學高等教育深耕計畫成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填表日期：</text:span></text:p>
          </table:table-cell>
          <table:table-cell table:style-name="TableCell14" table:number-columns-spanned="2">
            <text:p text:style-name="P15">114.</text:p>
          </table:table-cell>
          <table:covered-table-cell/>
          <table:table-cell table:style-name="TableCell16">
            <text:p text:style-name="P17"><text:span text:style-name="T18">填表人：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主軸計畫</text:p>
          </table:table-cell>
          <table:covered-table-cell/>
          <table:table-cell table:style-name="TableCell26" table:number-columns-spanned="5">
            <text:p text:style-name="P27"><text:span text:style-name="T28">□</text:span><text:span text:style-name="T29"><text:s/></text:span><text:span text:style-name="T30">總計畫</text:span></text:p>
            <text:p text:style-name="P31"><text:span text:style-name="T32">□</text:span><text:span text:style-name="T33"><text:s/></text:span><text:span text:style-name="T34">主軸計畫A</text:span><text:span text:style-name="T35">教學創新精進</text:span></text:p>
            <text:p text:style-name="P36"><text:span text:style-name="T37">□</text:span><text:span text:style-name="T38"><text:s/></text:span><text:span text:style-name="T39">主軸計畫B</text:span><text:span text:style-name="T40">產業連結</text:span></text:p>
            <text:p text:style-name="P41"><text:span text:style-name="T42">□</text:span><text:span text:style-name="T43"><text:s/></text:span><text:span text:style-name="T44">主軸計畫C提升高教公共性</text:span></text:p>
            <text:p text:style-name="P45"><text:span text:style-name="T46">□</text:span><text:span text:style-name="T47"><text:s/></text:span><text:span text:style-name="T48">主軸計畫D</text:span><text:span text:style-name="T49">善盡</text:span><text:span text:style-name="T50">社會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分項計畫</text:p>
          </table:table-cell>
          <table:covered-table-cell/>
          <table:table-cell table:style-name="TableCell54" table:number-columns-spanned="5">
            <text:p text:style-name="P55">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動方案</text:p>
          </table:table-cell>
          <table:covered-table-cell/>
          <table:table-cell table:style-name="TableCell59" table:number-columns-spanned="5">
            <text:p text:style-name="P6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名稱</text:p>
            <text:p text:style-name="P64">(資訊名稱)</text:p>
          </table:table-cell>
          <table:covered-table-cell/>
          <table:table-cell table:style-name="TableCell65" table:number-columns-spanned="5">
            <text:p text:style-name="P66"><text:span text:style-name="T67">格式：【行動方案編號】日期活動名稱</text:span><text:span text:style-name="T68"><text:s text:c="2"/>(標示底線文字，請刪除)</text:span></text:p>
            <text:p text:style-name="P69"><text:span text:style-name="T70">例如：</text:span><text:span text:style-name="T71">【A4 -2】</text:span><text:span text:style-name="T72">1</text:span><text:span text:style-name="T73">1</text:span><text:span text:style-name="T74">4.</text:span><text:span text:style-name="T75">03 .26</text:span><text:span text:style-name="T76">培力學堂講座</text:span><text:span text:style-name="T7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活動</text:span><text:span text:style-name="T82">連結</text:span><text:span text:style-name="T83">網址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簡要說明</text:p>
            <text:p text:style-name="P89">(活動訊息)</text:p>
          </table:table-cell>
          <table:covered-table-cell/>
          <table:table-cell table:style-name="TableCell90" table:number-columns-spanned="5">
            <text:p text:style-name="P91"><text:span text:style-name="T92">一、</text:span><text:span text:style-name="T93">活動時間</text:span><text:span text:style-name="T94">：</text:span><text:span text:style-name="T95">1</text:span><text:span text:style-name="T96">1</text:span><text:span text:style-name="T97">4</text:span><text:span text:style-name="T98">年</text:span><text:span text:style-name="T99">3</text:span><text:span text:style-name="T100">月</text:span><text:span text:style-name="T101">26</text:span><text:span text:style-name="T102">日</text:span></text:p>
            <text:p text:style-name="P103"><text:span text:style-name="T104">二、</text:span><text:span text:style-name="T105">活動地點</text:span><text:span text:style-name="T106">：</text:span></text:p>
            <text:p text:style-name="P107"><text:span text:style-name="T108">三、</text:span><text:span text:style-name="T109">活動目的：</text:span></text:p>
            <text:p text:style-name="P110"><text:span text:style-name="T111">四、</text:span><text:span text:style-name="T112">活動內容：</text:span></text:p>
            <text:p text:style-name="P113"/>
            <text:p text:style-name="P114"><text:span text:style-name="T115">五、</text:span><text:span text:style-name="T116">執行單位</text:span><text:span text:style-name="T117">：</text:span></text:p>
            <text:p text:style-name="P118"><text:span text:style-name="T119">六、</text:span><text:span text:style-name="T120">活動聯絡人/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詳細說明</text:p>
            <text:p text:style-name="P124">(計畫成果)</text:p>
          </table:table-cell>
          <table:covered-table-cell/>
          <table:table-cell table:style-name="TableCell125" table:number-columns-spanned="5">
            <text:p text:style-name="P126"><text:span text:style-name="T127">七、</text:span><text:span text:style-name="T128">參與人數：</text:span><text:span text:style-name="T129">教師：</text:span><text:span text:style-name="T130"><text:s text:c="2"/></text:span><text:span text:style-name="T131">人、學生：</text:span><text:span text:style-name="T132"><text:s text:c="2"/></text:span><text:span text:style-name="T133">人、行政人員:</text:span><text:span text:style-name="T134"><text:s text:c="2"/></text:span><text:span text:style-name="T135">人、校外：</text:span><text:span text:style-name="T136"><text:s text:c="2"/></text:span><text:span text:style-name="T137">人</text:span></text:p>
            <text:p text:style-name="P138"><text:span text:style-name="T139">八、</text:span><text:span text:style-name="T140">滿意度調查成果</text:span></text:p>
            <text:p text:style-name="P141"><text:span text:style-name="T142">發放問卷數：</text:span><text:span text:style-name="T143"><text:s text:c="2"/>份</text:span><text:span text:style-name="T144">、有效問卷數：</text:span><text:span text:style-name="T145"><text:s text:c="2"/>份</text:span></text:p>
            <text:p text:style-name="P146"><text:span text:style-name="T147">整體成效：</text:span><text:span text:style-name="T148"><text:s text:c="2"/></text:span><text:span text:style-name="T149">/5</text:span></text:p>
            <text:p text:style-name="P150">質化回饋意見：<text:s/></text:p>
            <text:p text:style-name="P151"/>
            <text:p text:style-name="P152">九、執行成效：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活動照片</text:p>
            <text:p text:style-name="P157">（請提供解析度300dpi以上JPG檔照片4-6張，且附上每張30字內之說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5">
            <text:p text:style-name="P160"><text:s/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說明：<text:s/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說明：<text:s/></text:p>
          </table:table-cell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5">
            <text:p text:style-name="P175">說明：<text:s/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說明：<text:s/></text:p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說明：<text:s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說明：<text:s/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相關附件</text:p>
          </table:table-cell>
          <table:covered-table-cell/>
          <table:table-cell table:style-name="TableCell191" table:number-columns-spanned="5">
            <text:p text:style-name="P192"><text:span text:style-name="T193"></text:span><text:span text:style-name="T194">議程、</text:span><text:span text:style-name="T195"></text:span><text:span text:style-name="T196">辦法、</text:span><text:span text:style-name="T197"></text:span><text:span text:style-name="T198">手冊、</text:span><text:span text:style-name="T199"></text:span><text:span text:style-name="T200">報名表、</text:span><text:span text:style-name="T201"></text:span><text:span text:style-name="T202">簽到單、</text:span><text:span text:style-name="T203"></text:span><text:span text:style-name="T204">宣傳海報、</text:span><text:span text:style-name="T205"></text:span><text:span text:style-name="T206">簡報、</text:span><text:span text:style-name="T207"></text:span><text:span text:style-name="T208">其他_________________ (請勾選可提供之附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注意事項</text:p>
          </table:table-cell>
          <table:covered-table-cell/>
          <table:table-cell table:style-name="TableCell212" table:number-columns-spanned="5">
            <text:list text:style-name="LFO1" text:continue-numbering="true">
              <text:list-item>
                <text:p text:style-name="P213">請詳實填寫此表格內各項目內容。</text:p>
              </text:list-item>
              <text:list-item>
                <text:p text:style-name="P214"><text:span text:style-name="T215">請於活動辦理後將此「成果紀錄表」上傳至高教深耕計畫網站，檔案命名方式為</text:span><text:span text:style-name="T216">「</text:span><text:span text:style-name="T217">114年</text:span><text:span text:style-name="T218">成果紀錄表</text:span><text:span text:style-name="T219">【行動方案編號】日期</text:span><text:span text:style-name="T220">及</text:span><text:span text:style-name="T221">活動名稱</text:span><text:span text:style-name="T222">」</text:span><text:span text:style-name="T223">。</text:span></text:p>
              </text:list-item>
              <text:list-item>
                <text:p text:style-name="P224"><text:span text:style-name="T225">相</text:span><text:span text:style-name="T226">片或相關附件，檔案命名方式為</text:span><text:span text:style-name="T227">「</text:span><text:span text:style-name="T228">114年</text:span><text:span text:style-name="T229">成果附件</text:span><text:span text:style-name="T230">【行動方案編號】日期</text:span><text:span text:style-name="T231">及</text:span><text:span text:style-name="T232">活動名稱</text:span><text:span text:style-name="T233">」</text:span><text:span text:style-name="T234">，例如</text:span><text:span text:style-name="T235">：</text:span><text:span text:style-name="T236">11</text:span><text:span text:style-name="T237">4</text:span><text:span text:style-name="T238">成果附件</text:span><text:span text:style-name="T239">【A4 -2】</text:span><text:span text:style-name="T240">1</text:span><text:span text:style-name="T241">1</text:span><text:span text:style-name="T242">4</text:span><text:span text:style-name="T243">.0</text:span><text:span text:style-name="T244">3 .26</text:span><text:span text:style-name="T245">培力學堂講座</text:span><text:span text:style-name="T246">海報</text:span><text:span text:style-name="T24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※請於活動結束後，10日內上傳至高教深耕計畫網站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huChu</meta:initial-creator>
    <dc:creator>user</dc:creator>
    <meta:creation-date>2025-01-15T06:35:00Z</meta:creation-date>
    <dc:date>2025-01-15T06:35:00Z</dc:date>
    <meta:print-date>2019-02-21T01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