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ableRow41" style:family="table-row">
      <style:table-row-properties style:row-height="0.69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53" style:parent-style-name="預設段落字型" style:family="text">
      <style:text-properties style:font-name-asian="標楷體" fo:color="#FF0000" style:font-size-complex="12pt"/>
    </style:style>
    <style:style style:name="T54" style:parent-style-name="預設段落字型" style:family="text">
      <style:text-properties style:font-name-asian="標楷體" fo:color="#FF0000" style:font-size-complex="12pt"/>
    </style:style>
    <style:style style:name="T55" style:parent-style-name="預設段落字型" style:family="text">
      <style:text-properties style:font-name-asian="標楷體" fo:color="#FF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row-height="0.9583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1.8777in" style:use-optimal-column-width="false"/>
    </style:style>
    <style:style style:name="TableColumn89" style:family="table-column">
      <style:table-column-properties style:column-width="1.2909in" style:use-optimal-column-width="false"/>
    </style:style>
    <style:style style:name="Table86" style:family="table">
      <style:table-properties style:width="3.4638in" fo:margin-left="4.0326in" table:align="left"/>
    </style:style>
    <style:style style:name="TableRow90" style:family="table-row">
      <style:table-row-properties style:min-row-height="0.145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Row98" style:family="table-row">
      <style:table-row-properties style:min-row-height="0.57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5" style:family="table-row">
      <style:table-row-properties style:min-row-height="0.579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2" style:family="table-row">
      <style:table-row-properties style:min-row-height="0.579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9" style:family="table-row">
      <style:table-row-properties style:min-row-height="0.579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6" style:family="table-row">
      <style:table-row-properties style:min-row-height="0.579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33" style:family="table-row">
      <style:table-row-properties style:row-height="0.277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4</text:span><text:span text:style-name="T30">年高教深耕</text:span><text:span text:style-name="T31">-</text:span><text:span text:style-name="T32">主軸計畫</text:span><text:span text:style-name="T33">C</text:span><text:span text:style-name="T34"><text:s/></text:span><text:span text:style-name="T35">提升高教公共性</text:span></text:p>
            <text:p text:style-name="內文"><text:span text:style-name="T36">計畫編號：</text:span><text:span text:style-name="T37">A</text:span><text:span text:style-name="T38">22</text:span><text:span text:style-name="T39">00-111300</text:span><text:span text:style-name="T40">1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用<text:s/>途<text:s/>說<text:s/>明</text:p>
          </table:table-cell>
          <table:table-cell table:style-name="TableCell44" table:number-columns-spanned="6">
            <text:p text:style-name="內文"><text:span text:style-name="T45">11</text:span><text:span text:style-name="T46">4</text:span><text:span text:style-name="T47">年高等教育深耕計畫</text:span><text:span text:style-name="T48">-</text:span><text:span text:style-name="T49">主軸</text:span><text:span text:style-name="T50">C</text:span><text:span text:style-name="T51">，</text:span><text:span text:style-name="T52">用途說明</text:span><text:span text:style-name="T53">，總計</text:span><text:span text:style-name="T54">xxx</text:span><text:span text:style-name="T55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手人</text:p>
          </table:table-cell>
          <table:table-cell table:style-name="TableCell59">
            <text:p text:style-name="P60">點驗或證明人</text:p>
          </table:table-cell>
          <table:table-cell table:style-name="TableCell61" table:number-columns-spanned="2">
            <text:p text:style-name="P62">計畫主持人</text:p>
          </table:table-cell>
          <table:covered-table-cell/>
          <table:table-cell table:style-name="TableCell63">
            <text:p text:style-name="P64">審核</text:p>
          </table:table-cell>
          <table:table-cell table:style-name="TableCell65">
            <text:p text:style-name="P66">會計主任</text:p>
          </table:table-cell>
          <table:table-cell table:style-name="TableCell67">
            <text:p text:style-name="P68">機關長官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單<text:s text:c="6"/>據<text:s text:c="6"/>清<text:s text:c="6"/>單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編</text:p>
            <text:p text:style-name="P93">號</text:p>
          </table:table-cell>
          <table:table-cell table:style-name="TableCell94">
            <text:p text:style-name="P95">摘要</text:p>
          </table:table-cell>
          <table:table-cell table:style-name="TableCell96">
            <text:p text:style-name="P97">金<text:s text:c="4"/>額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XXX</text:p>
          </table:table-cell>
          <table:table-cell table:style-name="TableCell103">
            <text:p text:style-name="P104">70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XXX</text:p>
          </table:table-cell>
          <table:table-cell table:style-name="TableCell110">
            <text:p text:style-name="P111">300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合計</text:p>
          </table:table-cell>
          <table:covered-table-cell/>
          <table:table-cell table:style-name="TableCell136">
            <text:p text:style-name="P137">1,000</text:p>
          </table:table-cell>
        </table:table-row>
      </table:table>
      <text:p text:style-name="P138"><text:s text:c="54"/><text:tab/><text:tab/><text:tab/><text:tab/><text:tab/><text:tab/></text:p>
      <text:p text:style-name="P139"><text:span text:style-name="T140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5-01-15T07:35:00Z</meta:creation-date>
    <dc:date>2025-01-15T07:35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