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wrap-option="wrap" style:direction="ttb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48">
      <style:table-cell-properties fo:border-top="thin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thin solid #000000" fo:border-right="none" fo:background-color="#FFFF00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none" fo:border-right="none" fo:background-color="#FFFF00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none" fo:border-right="thin solid #000000" fo:background-color="#FFFF00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direction="ttb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direction="ttb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FFFF00"/>
      <style:text-properties fo:color="#FF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direction="ttb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及注意事項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47" table:default-cell-style-name="ce1"/>
        <table:table-row table:style-name="ro1">
          <table:table-cell office:value-type="string" table:number-columns-spanned="36" table:number-rows-spanned="3" table:style-name="ce182">
            <text:p><text:span text:style-name="T1">※注意事項：</text:span><text:span text:style-name="T2"/></text:p>
            <text:p><text:span text:style-name="T2">1. 填寫「黃色格子」資料，填寫方式以下參考。</text:span></text:p>
            <text:p><text:span text:style-name="T2">2. MAIL至研發處負責窗口。(請勿直接印出來簽核 )</text:span></text:p>
            <text:p><text:span text:style-name="T2">3. 研發處將提供「正式版本」請購單，供單位作後續簽核流程。</text:span></text:p>
            <text:p><text:span text:style-name="T3">4.「資本門」採購需檢附簽呈與兩家估價單；「業務費」採購需檢附兩家估價單。</text:span><text:span text:style-name="T2"/></text:p>
            <text:p><text:span text:style-name="T2">• 15 萬以下檢附兩家估價單</text:span></text:p>
            <text:p><text:span text:style-name="T2">• 15萬以上-150萬以下公開尋求報價 7 天</text:span></text:p>
            <text:p><text:span text:style-name="T2">• 50 萬以上需先送採購委員會</text:span></text:p>
          </table:table-cell>
          <table:covered-table-cell table:number-columns-repeated="35"/>
          <table:table-cell table:style-name="ce174"/>
          <table:table-cell table:number-columns-repeated="16347"/>
        </table:table-row>
        <table:table-row table:number-rows-repeated="2" table:style-name="ro1">
          <table:covered-table-cell/>
          <table:covered-table-cell table:number-columns-repeated="35"/>
          <table:table-cell table:style-name="ce174"/>
          <table:table-cell table:number-columns-repeated="16347"/>
        </table:table-row>
        <table:table-row table:style-name="ro2">
          <table:table-cell office:value-type="string" table:number-columns-spanned="9" table:number-rows-spanned="4" table:style-name="ce179">
            <text:p>大同大學 請採購單</text:p>
          </table:table-cell>
          <table:covered-table-cell table:number-columns-repeated="8"/>
          <table:table-cell office:value-type="string" table:number-columns-spanned="6" table:number-rows-spanned="2" table:style-name="ce20">
            <text:p>□內購(台幣報價交易)</text:p>
          </table:table-cell>
          <table:covered-table-cell table:number-columns-repeated="5"/>
          <table:table-cell office:value-type="string" table:number-columns-spanned="21" table:number-rows-spanned="4" table:style-name="ce175">
            <text:p>預算來源：教育部專案,計畫編號,114年高教深耕-主軸計畫</text:p>
          </table:table-cell>
          <table:covered-table-cell table:number-columns-repeated="20"/>
          <table:table-cell table:style-name="ce174"/>
          <table:table-cell table:number-columns-repeated="16347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5"/>
          <table:covered-table-cell/>
          <table:covered-table-cell table:number-columns-repeated="20"/>
          <table:table-cell table:style-name="ce174"/>
          <table:table-cell table:number-columns-repeated="16347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2" table:style-name="ce20">
            <text:p>□外購(外幣報價交易)</text:p>
          </table:table-cell>
          <table:covered-table-cell table:number-columns-repeated="5"/>
          <table:covered-table-cell/>
          <table:covered-table-cell table:number-columns-repeated="20"/>
          <table:table-cell table:style-name="ce174"/>
          <table:table-cell table:number-columns-repeated="16347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5"/>
          <table:covered-table-cell/>
          <table:covered-table-cell table:number-columns-repeated="20"/>
          <table:table-cell table:style-name="ce174"/>
          <table:table-cell table:number-columns-repeated="16347"/>
        </table:table-row>
        <table:table-row table:style-name="ro2">
          <table:table-cell office:value-type="string" table:number-columns-spanned="7" table:number-rows-spanned="1" table:style-name="ce183">
            <text:p>請購單位</text:p>
          </table:table-cell>
          <table:covered-table-cell table:number-columns-repeated="6"/>
          <table:table-cell office:value-type="string" table:number-columns-spanned="6" table:number-rows-spanned="1" table:style-name="ce184">
            <text:p>訂購號碼</text:p>
          </table:table-cell>
          <table:covered-table-cell table:number-columns-repeated="5"/>
          <table:table-cell office:value-type="string" table:number-columns-spanned="8" table:number-rows-spanned="1" table:style-name="ce184">
            <text:p>廠商</text:p>
          </table:table-cell>
          <table:covered-table-cell table:number-columns-repeated="7"/>
          <table:table-cell office:value-type="string" table:number-columns-spanned="15" table:number-rows-spanned="1" table:style-name="ce185">
            <text:p>送貨地址</text:p>
          </table:table-cell>
          <table:covered-table-cell table:number-columns-repeated="14"/>
          <table:table-cell table:number-columns-spanned="1" table:number-rows-spanned="30" table:style-name="ce173"/>
          <table:table-cell table:number-columns-repeated="16347"/>
        </table:table-row>
        <table:table-row table:style-name="ro3">
          <table:table-cell office:value-type="string" table:number-columns-spanned="7" table:number-rows-spanned="2" table:style-name="ce186">
            <text:p>(為計畫主持人所屬單位)</text:p>
          </table:table-cell>
          <table:covered-table-cell table:number-columns-repeated="6"/>
          <table:table-cell table:number-columns-spanned="6" table:number-rows-spanned="2" table:style-name="ce187"/>
          <table:covered-table-cell table:number-columns-repeated="5"/>
          <table:table-cell table:number-columns-spanned="8" table:number-rows-spanned="2" table:style-name="ce188"/>
          <table:covered-table-cell table:number-columns-repeated="7"/>
          <table:table-cell table:number-columns-spanned="15" table:number-rows-spanned="1" table:style-name="ce220"/>
          <table:covered-table-cell table:number-columns-repeated="14"/>
          <table:covered-table-cell/>
          <table:table-cell table:number-columns-repeated="16347"/>
        </table:table-row>
        <table:table-row table:style-name="ro4">
          <table:covered-table-cell/>
          <table:covered-table-cell table:number-columns-repeated="5"/>
          <table:covered-table-cell>
            <draw:g draw:z-index="1" draw:name="群組 13" draw:id="id5">
              <svg:title/>
              <svg:desc/>
              <draw:custom-shape svg:x="10.22917in" svg:y="0.58333in" svg:width="0.36458in" svg:height="4.97917in" draw:id="id0" draw:style-name="a2" draw:name="右大括弧 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811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?f8 / 2"/>
                  <draw:equation draw:name="f10" draw:formula="?f3 + ?f9"/>
                  <draw:equation draw:name="f11" draw:formula="min(?f8, ?f7)"/>
                  <draw:equation draw:name="f12" draw:formula="5419351 / 1725033"/>
                  <draw:equation draw:name="f13" draw:formula="$1"/>
                  <draw:equation draw:name="f14" draw:formula="$0"/>
                  <draw:equation draw:name="f15" draw:formula="?f11 * ?f14 / 100000"/>
                  <draw:equation draw:name="f16" draw:formula="?f7 * ?f13 / 100000"/>
                  <draw:equation draw:name="f17" draw:formula="?f16 - ?f15"/>
                  <draw:equation draw:name="f18" draw:formula="?f6 - ?f15"/>
                  <draw:equation draw:name="f19" draw:formula="2700000 + ?f2"/>
                  <draw:equation draw:name="f20" draw:formula="?f19 * ?f12 / ?f1"/>
                  <draw:equation draw:name="f21" draw:formula="0 - ?f20"/>
                  <draw:equation draw:name="f22" draw:formula="sin(?f21)"/>
                  <draw:equation draw:name="f23" draw:formula="0 - ?f22"/>
                  <draw:equation draw:name="f24" draw:formula="?f23 * ?f9"/>
                  <draw:equation draw:name="f25" draw:formula="cos(?f21)"/>
                  <draw:equation draw:name="f26" draw:formula="0 - ?f25"/>
                  <draw:equation draw:name="f27" draw:formula="?f26 * ?f15"/>
                  <draw:equation draw:name="f28" draw:formula="?f3 + ?f24"/>
                  <draw:equation draw:name="f29" draw:formula="?f15 - ?f27"/>
                  <draw:equation draw:name="f30" draw:formula="?f6 + ?f27 - ?f15"/>
                  <draw:equation draw:name="f31" draw:formula="21550000 - ?f2"/>
                  <draw:equation draw:name="f32" draw:formula="if(?f31, ?f2, 21550000)"/>
                  <draw:equation draw:name="f33" draw:formula="-21550000 - ?f32"/>
                  <draw:equation draw:name="f34" draw:formula="if(?f33, -21550000, ?f32)"/>
                  <draw:equation draw:name="f35" draw:formula="?f0 + ?f34"/>
                  <draw:equation draw:name="f36" draw:formula="?f0 + ?f2"/>
                  <draw:equation draw:name="f37" draw:formula="?f36 * ?f12 / ?f1"/>
                  <draw:equation draw:name="f38" draw:formula="0 - ?f37"/>
                  <draw:equation draw:name="f39" draw:formula="cos(?f38)"/>
                  <draw:equation draw:name="f40" draw:formula="0 - ?f39"/>
                  <draw:equation draw:name="f41" draw:formula="?f40 * ?f9"/>
                  <draw:equation draw:name="f42" draw:formula="sin(?f38)"/>
                  <draw:equation draw:name="f43" draw:formula="0 - ?f42"/>
                  <draw:equation draw:name="f44" draw:formula="?f43 * ?f15"/>
                  <draw:equation draw:name="f45" draw:formula="sqrt(?f41 * ?f41 + ?f44 * ?f44 + 0 * 0)"/>
                  <draw:equation draw:name="f46" draw:formula="?f9 * ?f15 / ?f45"/>
                  <draw:equation draw:name="f47" draw:formula="?f43 * ?f46"/>
                  <draw:equation draw:name="f48" draw:formula="?f3 - ?f47"/>
                  <draw:equation draw:name="f49" draw:formula="?f40 * ?f46"/>
                  <draw:equation draw:name="f50" draw:formula="?f5 - ?f49"/>
                  <draw:equation draw:name="f51" draw:formula="?f48 - ?f9"/>
                  <draw:equation draw:name="f52" draw:formula="?f50 - ?f15"/>
                  <draw:equation draw:name="f53" draw:formula="?f48 + ?f9"/>
                  <draw:equation draw:name="f54" draw:formula="?f50 + ?f15"/>
                  <draw:equation draw:name="f55" draw:formula="?f35 + ?f2"/>
                  <draw:equation draw:name="f56" draw:formula="?f55 * ?f12 / ?f1"/>
                  <draw:equation draw:name="f57" draw:formula="0 - ?f56"/>
                  <draw:equation draw:name="f58" draw:formula="cos(?f57)"/>
                  <draw:equation draw:name="f59" draw:formula="0 - ?f58"/>
                  <draw:equation draw:name="f60" draw:formula="?f59 * ?f9"/>
                  <draw:equation draw:name="f61" draw:formula="sin(?f57)"/>
                  <draw:equation draw:name="f62" draw:formula="0 - ?f61"/>
                  <draw:equation draw:name="f63" draw:formula="?f62 * ?f15"/>
                  <draw:equation draw:name="f64" draw:formula="sqrt(?f60 * ?f60 + ?f63 * ?f63 + 0 * 0)"/>
                  <draw:equation draw:name="f65" draw:formula="?f9 * ?f15 / ?f64"/>
                  <draw:equation draw:name="f66" draw:formula="?f62 * ?f65"/>
                  <draw:equation draw:name="f67" draw:formula="?f48 + ?f66"/>
                  <draw:equation draw:name="f68" draw:formula="?f59 * ?f65"/>
                  <draw:equation draw:name="f69" draw:formula="?f50 + ?f68"/>
                  <draw:equation draw:name="f70" draw:formula="if(?f34, ?f3, ?f51)"/>
                  <draw:equation draw:name="f71" draw:formula="if(?f34, ?f5, ?f52)"/>
                  <draw:equation draw:name="f72" draw:formula="if(?f34, ?f3, ?f53)"/>
                  <draw:equation draw:name="f73" draw:formula="if(?f34, ?f5, ?f54)"/>
                  <draw:equation draw:name="f74" draw:formula="if(?f34, ?f51, ?f67)"/>
                  <draw:equation draw:name="f75" draw:formula="if(?f34, ?f52, ?f69)"/>
                  <draw:equation draw:name="f76" draw:formula="if(?f34, ?f53, ?f67)"/>
                  <draw:equation draw:name="f77" draw:formula="if(?f34, ?f54, ?f69)"/>
                  <draw:equation draw:name="f78" draw:formula="21550000 - -5400000"/>
                  <draw:equation draw:name="f79" draw:formula="if(?f78, -5400000, 21550000)"/>
                  <draw:equation draw:name="f80" draw:formula="-21550000 - ?f79"/>
                  <draw:equation draw:name="f81" draw:formula="if(?f80, -21550000, ?f79)"/>
                  <draw:equation draw:name="f82" draw:formula="?f1 + ?f81"/>
                  <draw:equation draw:name="f83" draw:formula="?f1 + ?f2"/>
                  <draw:equation draw:name="f84" draw:formula="?f83 * ?f12 / ?f1"/>
                  <draw:equation draw:name="f85" draw:formula="0 - ?f84"/>
                  <draw:equation draw:name="f86" draw:formula="cos(?f85)"/>
                  <draw:equation draw:name="f87" draw:formula="0 - ?f86"/>
                  <draw:equation draw:name="f88" draw:formula="?f87 * ?f9"/>
                  <draw:equation draw:name="f89" draw:formula="sin(?f85)"/>
                  <draw:equation draw:name="f90" draw:formula="0 - ?f89"/>
                  <draw:equation draw:name="f91" draw:formula="?f90 * ?f15"/>
                  <draw:equation draw:name="f92" draw:formula="sqrt(?f88 * ?f88 + ?f91 * ?f91 + 0 * 0)"/>
                  <draw:equation draw:name="f93" draw:formula="?f9 * ?f15 / ?f92"/>
                  <draw:equation draw:name="f94" draw:formula="?f90 * ?f93"/>
                  <draw:equation draw:name="f95" draw:formula="?f10 - ?f94"/>
                  <draw:equation draw:name="f96" draw:formula="?f87 * ?f93"/>
                  <draw:equation draw:name="f97" draw:formula="?f17 - ?f96"/>
                  <draw:equation draw:name="f98" draw:formula="?f95 - ?f9"/>
                  <draw:equation draw:name="f99" draw:formula="?f97 - ?f15"/>
                  <draw:equation draw:name="f100" draw:formula="?f95 + ?f9"/>
                  <draw:equation draw:name="f101" draw:formula="?f97 + ?f15"/>
                  <draw:equation draw:name="f102" draw:formula="?f82 + ?f2"/>
                  <draw:equation draw:name="f103" draw:formula="?f102 * ?f12 / ?f1"/>
                  <draw:equation draw:name="f104" draw:formula="0 - ?f103"/>
                  <draw:equation draw:name="f105" draw:formula="cos(?f104)"/>
                  <draw:equation draw:name="f106" draw:formula="0 - ?f105"/>
                  <draw:equation draw:name="f107" draw:formula="?f106 * ?f9"/>
                  <draw:equation draw:name="f108" draw:formula="sin(?f104)"/>
                  <draw:equation draw:name="f109" draw:formula="0 - ?f108"/>
                  <draw:equation draw:name="f110" draw:formula="?f109 * ?f15"/>
                  <draw:equation draw:name="f111" draw:formula="sqrt(?f107 * ?f107 + ?f110 * ?f110 + 0 * 0)"/>
                  <draw:equation draw:name="f112" draw:formula="?f9 * ?f15 / ?f111"/>
                  <draw:equation draw:name="f113" draw:formula="?f109 * ?f112"/>
                  <draw:equation draw:name="f114" draw:formula="?f95 + ?f113"/>
                  <draw:equation draw:name="f115" draw:formula="?f106 * ?f112"/>
                  <draw:equation draw:name="f116" draw:formula="?f97 + ?f115"/>
                  <draw:equation draw:name="f117" draw:formula="if(?f81, ?f10, ?f98)"/>
                  <draw:equation draw:name="f118" draw:formula="if(?f81, ?f17, ?f99)"/>
                  <draw:equation draw:name="f119" draw:formula="if(?f81, ?f10, ?f100)"/>
                  <draw:equation draw:name="f120" draw:formula="if(?f81, ?f17, ?f101)"/>
                  <draw:equation draw:name="f121" draw:formula="if(?f81, ?f98, ?f114)"/>
                  <draw:equation draw:name="f122" draw:formula="if(?f81, ?f99, ?f116)"/>
                  <draw:equation draw:name="f123" draw:formula="if(?f81, ?f100, ?f114)"/>
                  <draw:equation draw:name="f124" draw:formula="if(?f81, ?f101, ?f116)"/>
                  <draw:equation draw:name="f125" draw:formula="?f0 + ?f81"/>
                  <draw:equation draw:name="f126" draw:formula="?f114 - ?f47"/>
                  <draw:equation draw:name="f127" draw:formula="?f116 - ?f49"/>
                  <draw:equation draw:name="f128" draw:formula="?f126 - ?f9"/>
                  <draw:equation draw:name="f129" draw:formula="?f127 - ?f15"/>
                  <draw:equation draw:name="f130" draw:formula="?f126 + ?f9"/>
                  <draw:equation draw:name="f131" draw:formula="?f127 + ?f15"/>
                  <draw:equation draw:name="f132" draw:formula="?f125 + ?f2"/>
                  <draw:equation draw:name="f133" draw:formula="?f132 * ?f12 / ?f1"/>
                  <draw:equation draw:name="f134" draw:formula="0 - ?f133"/>
                  <draw:equation draw:name="f135" draw:formula="cos(?f134)"/>
                  <draw:equation draw:name="f136" draw:formula="0 - ?f135"/>
                  <draw:equation draw:name="f137" draw:formula="?f136 * ?f9"/>
                  <draw:equation draw:name="f138" draw:formula="sin(?f134)"/>
                  <draw:equation draw:name="f139" draw:formula="0 - ?f138"/>
                  <draw:equation draw:name="f140" draw:formula="?f139 * ?f15"/>
                  <draw:equation draw:name="f141" draw:formula="sqrt(?f137 * ?f137 + ?f140 * ?f140 + 0 * 0)"/>
                  <draw:equation draw:name="f142" draw:formula="?f9 * ?f15 / ?f141"/>
                  <draw:equation draw:name="f143" draw:formula="?f139 * ?f142"/>
                  <draw:equation draw:name="f144" draw:formula="?f126 + ?f143"/>
                  <draw:equation draw:name="f145" draw:formula="?f136 * ?f142"/>
                  <draw:equation draw:name="f146" draw:formula="?f127 + ?f145"/>
                  <draw:equation draw:name="f147" draw:formula="if(?f81, ?f114, ?f128)"/>
                  <draw:equation draw:name="f148" draw:formula="if(?f81, ?f116, ?f129)"/>
                  <draw:equation draw:name="f149" draw:formula="if(?f81, ?f114, ?f130)"/>
                  <draw:equation draw:name="f150" draw:formula="if(?f81, ?f116, ?f131)"/>
                  <draw:equation draw:name="f151" draw:formula="if(?f81, ?f128, ?f144)"/>
                  <draw:equation draw:name="f152" draw:formula="if(?f81, ?f129, ?f146)"/>
                  <draw:equation draw:name="f153" draw:formula="if(?f81, ?f130, ?f144)"/>
                  <draw:equation draw:name="f154" draw:formula="if(?f81, ?f131, ?f146)"/>
                  <draw:equation draw:name="f155" draw:formula="0 + ?f34"/>
                  <draw:equation draw:name="f156" draw:formula="0 + ?f2"/>
                  <draw:equation draw:name="f157" draw:formula="?f156 * ?f12 / ?f1"/>
                  <draw:equation draw:name="f158" draw:formula="0 - ?f157"/>
                  <draw:equation draw:name="f159" draw:formula="cos(?f158)"/>
                  <draw:equation draw:name="f160" draw:formula="0 - ?f159"/>
                  <draw:equation draw:name="f161" draw:formula="?f160 * ?f9"/>
                  <draw:equation draw:name="f162" draw:formula="sin(?f158)"/>
                  <draw:equation draw:name="f163" draw:formula="0 - ?f162"/>
                  <draw:equation draw:name="f164" draw:formula="?f163 * ?f15"/>
                  <draw:equation draw:name="f165" draw:formula="sqrt(?f161 * ?f161 + ?f164 * ?f164 + 0 * 0)"/>
                  <draw:equation draw:name="f166" draw:formula="?f9 * ?f15 / ?f165"/>
                  <draw:equation draw:name="f167" draw:formula="?f163 * ?f166"/>
                  <draw:equation draw:name="f168" draw:formula="?f10 - ?f167"/>
                  <draw:equation draw:name="f169" draw:formula="?f160 * ?f166"/>
                  <draw:equation draw:name="f170" draw:formula="?f18 - ?f169"/>
                  <draw:equation draw:name="f171" draw:formula="?f168 - ?f9"/>
                  <draw:equation draw:name="f172" draw:formula="?f170 - ?f15"/>
                  <draw:equation draw:name="f173" draw:formula="?f168 + ?f9"/>
                  <draw:equation draw:name="f174" draw:formula="?f170 + ?f15"/>
                  <draw:equation draw:name="f175" draw:formula="?f155 + ?f2"/>
                  <draw:equation draw:name="f176" draw:formula="?f175 * ?f12 / ?f1"/>
                  <draw:equation draw:name="f177" draw:formula="0 - ?f176"/>
                  <draw:equation draw:name="f178" draw:formula="cos(?f177)"/>
                  <draw:equation draw:name="f179" draw:formula="0 - ?f178"/>
                  <draw:equation draw:name="f180" draw:formula="?f179 * ?f9"/>
                  <draw:equation draw:name="f181" draw:formula="sin(?f177)"/>
                  <draw:equation draw:name="f182" draw:formula="0 - ?f181"/>
                  <draw:equation draw:name="f183" draw:formula="?f182 * ?f15"/>
                  <draw:equation draw:name="f184" draw:formula="sqrt(?f180 * ?f180 + ?f183 * ?f183 + 0 * 0)"/>
                  <draw:equation draw:name="f185" draw:formula="?f9 * ?f15 / ?f184"/>
                  <draw:equation draw:name="f186" draw:formula="?f182 * ?f185"/>
                  <draw:equation draw:name="f187" draw:formula="?f168 + ?f186"/>
                  <draw:equation draw:name="f188" draw:formula="?f179 * ?f185"/>
                  <draw:equation draw:name="f189" draw:formula="?f170 + ?f188"/>
                  <draw:equation draw:name="f190" draw:formula="if(?f34, ?f10, ?f171)"/>
                  <draw:equation draw:name="f191" draw:formula="if(?f34, ?f18, ?f172)"/>
                  <draw:equation draw:name="f192" draw:formula="if(?f34, ?f10, ?f173)"/>
                  <draw:equation draw:name="f193" draw:formula="if(?f34, ?f18, ?f174)"/>
                  <draw:equation draw:name="f194" draw:formula="if(?f34, ?f171, ?f187)"/>
                  <draw:equation draw:name="f195" draw:formula="if(?f34, ?f172, ?f189)"/>
                  <draw:equation draw:name="f196" draw:formula="if(?f34, ?f173, ?f187)"/>
                  <draw:equation draw:name="f197" draw:formula="if(?f34, ?f174, ?f189)"/>
                </draw:enhanced-geometry>
              </draw:custom-shape>
              <draw:g draw:name="群組 8" draw:id="id4">
                <svg:title/>
                <svg:desc/>
                <draw:custom-shape svg:x="0.31875in" svg:y="0.0625in" svg:width="1.72031in" svg:height="0.40976in" draw:id="id1" draw:style-name="a5" draw:name="矩形圖說文字 1">
                  <svg:title/>
                  <svg:desc/>
                  <text:p text:style-name="a4" text:class-names="" text:cond-style-name=""><text:span text:style-name="a3" text:class-names="">確實填寫品項名稱。</text:span></text:p>
    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1431 38449">
                    <draw:equation draw:name="f0" draw:formula="$0 -10800"/>
                    <draw:equation draw:name="f1" draw:formula="$1 -10800"/>
                    <draw:equation draw:name="f2" draw:formula="if(?f18 ,$0 ,0)"/>
                    <draw:equation draw:name="f3" draw:formula="if(?f18 ,$1 ,6280)"/>
                    <draw:equation draw:name="f4" draw:formula="if(?f23 ,$0 ,0)"/>
                    <draw:equation draw:name="f5" draw:formula="if(?f23 ,$1 ,15320)"/>
                    <draw:equation draw:name="f6" draw:formula="if(?f26 ,$0 ,6280)"/>
                    <draw:equation draw:name="f7" draw:formula="if(?f26 ,$1 ,21600)"/>
                    <draw:equation draw:name="f8" draw:formula="if(?f29 ,$0 ,15320)"/>
                    <draw:equation draw:name="f9" draw:formula="if(?f29 ,$1 ,21600)"/>
                    <draw:equation draw:name="f10" draw:formula="if(?f32 ,$0 ,21600)"/>
                    <draw:equation draw:name="f11" draw:formula="if(?f32 ,$1 ,15320)"/>
                    <draw:equation draw:name="f12" draw:formula="if(?f34 ,$0 ,21600)"/>
                    <draw:equation draw:name="f13" draw:formula="if(?f34 ,$1 ,6280)"/>
                    <draw:equation draw:name="f14" draw:formula="if(?f36 ,$0 ,15320)"/>
                    <draw:equation draw:name="f15" draw:formula="if(?f36 ,$1 ,0)"/>
                    <draw:equation draw:name="f16" draw:formula="if(?f38 ,$0 ,6280)"/>
                    <draw:equation draw:name="f17" draw:formula="if(?f38 ,$1 ,0)"/>
                    <draw:equation draw:name="f18" draw:formula="if($0 ,-1,?f19 )"/>
                    <draw:equation draw:name="f19" draw:formula="if(?f1 ,-1,?f22 )"/>
                    <draw:equation draw:name="f20" draw:formula="abs(?f0 )"/>
                    <draw:equation draw:name="f21" draw:formula="abs(?f1 )"/>
                    <draw:equation draw:name="f22" draw:formula="?f20 -?f21 "/>
                    <draw:equation draw:name="f23" draw:formula="if($0 ,-1,?f24 )"/>
                    <draw:equation draw:name="f24" draw:formula="if(?f1 ,?f22 ,-1)"/>
                    <draw:equation draw:name="f25" draw:formula="$1 -21600"/>
                    <draw:equation draw:name="f26" draw:formula="if(?f25 ,?f27 ,-1)"/>
                    <draw:equation draw:name="f27" draw:formula="if(?f0 ,-1,?f28 )"/>
                    <draw:equation draw:name="f28" draw:formula="?f21 -?f20 "/>
                    <draw:equation draw:name="f29" draw:formula="if(?f25 ,?f30 ,-1)"/>
                    <draw:equation draw:name="f30" draw:formula="if(?f0 ,?f28 ,-1)"/>
                    <draw:equation draw:name="f31" draw:formula="$0 -21600"/>
                    <draw:equation draw:name="f32" draw:formula="if(?f31 ,?f33 ,-1)"/>
                    <draw:equation draw:name="f33" draw:formula="if(?f1 ,?f22 ,-1)"/>
                    <draw:equation draw:name="f34" draw:formula="if(?f31 ,?f35 ,-1)"/>
                    <draw:equation draw:name="f35" draw:formula="if(?f1 ,-1,?f22 )"/>
                    <draw:equation draw:name="f36" draw:formula="if($1 ,-1,?f37 )"/>
                    <draw:equation draw:name="f37" draw:formula="if(?f0 ,?f28 ,-1)"/>
                    <draw:equation draw:name="f38" draw:formula="if($1 ,-1,?f39 )"/>
                    <draw:equation draw:name="f39" draw:formula="if(?f0 ,-1,?f28 )"/>
                    <draw:equation draw:name="f40" draw:formula="$0 "/>
                    <draw:equation draw:name="f41" draw:formula="$1 "/>
                    <draw:handle draw:handle-position="$0 $1"/>
                  </draw:enhanced-geometry>
                </draw:custom-shape>
                <draw:custom-shape svg:x="3.98289in" svg:y="1.8953in" svg:width="2.35044in" svg:height="0.64637in" draw:id="id2" draw:style-name="a8" draw:name="矩形圖說文字 2">
                  <svg:title/>
                  <svg:desc/>
                  <text:p text:style-name="a7" text:class-names="" text:cond-style-name=""><text:span text:style-name="a6" text:class-names="">確實填寫「單價」及「數量」，並確認「總價」。</text:span></text:p>
    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766 -6245">
                    <draw:equation draw:name="f0" draw:formula="$0 -10800"/>
                    <draw:equation draw:name="f1" draw:formula="$1 -10800"/>
                    <draw:equation draw:name="f2" draw:formula="if(?f18 ,$0 ,0)"/>
                    <draw:equation draw:name="f3" draw:formula="if(?f18 ,$1 ,6280)"/>
                    <draw:equation draw:name="f4" draw:formula="if(?f23 ,$0 ,0)"/>
                    <draw:equation draw:name="f5" draw:formula="if(?f23 ,$1 ,15320)"/>
                    <draw:equation draw:name="f6" draw:formula="if(?f26 ,$0 ,6280)"/>
                    <draw:equation draw:name="f7" draw:formula="if(?f26 ,$1 ,21600)"/>
                    <draw:equation draw:name="f8" draw:formula="if(?f29 ,$0 ,15320)"/>
                    <draw:equation draw:name="f9" draw:formula="if(?f29 ,$1 ,21600)"/>
                    <draw:equation draw:name="f10" draw:formula="if(?f32 ,$0 ,21600)"/>
                    <draw:equation draw:name="f11" draw:formula="if(?f32 ,$1 ,15320)"/>
                    <draw:equation draw:name="f12" draw:formula="if(?f34 ,$0 ,21600)"/>
                    <draw:equation draw:name="f13" draw:formula="if(?f34 ,$1 ,6280)"/>
                    <draw:equation draw:name="f14" draw:formula="if(?f36 ,$0 ,15320)"/>
                    <draw:equation draw:name="f15" draw:formula="if(?f36 ,$1 ,0)"/>
                    <draw:equation draw:name="f16" draw:formula="if(?f38 ,$0 ,6280)"/>
                    <draw:equation draw:name="f17" draw:formula="if(?f38 ,$1 ,0)"/>
                    <draw:equation draw:name="f18" draw:formula="if($0 ,-1,?f19 )"/>
                    <draw:equation draw:name="f19" draw:formula="if(?f1 ,-1,?f22 )"/>
                    <draw:equation draw:name="f20" draw:formula="abs(?f0 )"/>
                    <draw:equation draw:name="f21" draw:formula="abs(?f1 )"/>
                    <draw:equation draw:name="f22" draw:formula="?f20 -?f21 "/>
                    <draw:equation draw:name="f23" draw:formula="if($0 ,-1,?f24 )"/>
                    <draw:equation draw:name="f24" draw:formula="if(?f1 ,?f22 ,-1)"/>
                    <draw:equation draw:name="f25" draw:formula="$1 -21600"/>
                    <draw:equation draw:name="f26" draw:formula="if(?f25 ,?f27 ,-1)"/>
                    <draw:equation draw:name="f27" draw:formula="if(?f0 ,-1,?f28 )"/>
                    <draw:equation draw:name="f28" draw:formula="?f21 -?f20 "/>
                    <draw:equation draw:name="f29" draw:formula="if(?f25 ,?f30 ,-1)"/>
                    <draw:equation draw:name="f30" draw:formula="if(?f0 ,?f28 ,-1)"/>
                    <draw:equation draw:name="f31" draw:formula="$0 -21600"/>
                    <draw:equation draw:name="f32" draw:formula="if(?f31 ,?f33 ,-1)"/>
                    <draw:equation draw:name="f33" draw:formula="if(?f1 ,?f22 ,-1)"/>
                    <draw:equation draw:name="f34" draw:formula="if(?f31 ,?f35 ,-1)"/>
                    <draw:equation draw:name="f35" draw:formula="if(?f1 ,-1,?f22 )"/>
                    <draw:equation draw:name="f36" draw:formula="if($1 ,-1,?f37 )"/>
                    <draw:equation draw:name="f37" draw:formula="if(?f0 ,?f28 ,-1)"/>
                    <draw:equation draw:name="f38" draw:formula="if($1 ,-1,?f39 )"/>
                    <draw:equation draw:name="f39" draw:formula="if(?f0 ,-1,?f28 )"/>
                    <draw:equation draw:name="f40" draw:formula="$0 "/>
                    <draw:equation draw:name="f41" draw:formula="$1 "/>
                    <draw:handle draw:handle-position="$0 $1"/>
                  </draw:enhanced-geometry>
                </draw:custom-shape>
                <draw:custom-shape svg:x="0.11458in" svg:y="1.8898in" svg:width="3.34375in" svg:height="0.64145in" draw:id="id3" draw:style-name="a25" draw:name="矩形圖說文字 3">
                  <svg:title/>
                  <svg:desc/>
                  <text:p text:style-name="a15" text:class-names="" text:cond-style-name=""><text:span text:style-name="a9" text:class-names="">建議</text:span><text:span text:style-name="a10" text:class-names="">保留</text:span><text:span text:style-name="a11" text:class-names="">3~4</text:span><text:span text:style-name="a12" text:class-names="">週</text:span><text:span text:style-name="a13" text:class-names="">時間；</text:span><text:span text:style-name="a14" text:class-names=""/></text:p>
                  <text:p text:style-name="a24" text:class-names="" text:cond-style-name=""><text:span text:style-name="a16" text:class-names="">另建議於</text:span><text:span text:style-name="a17" text:class-names="">7</text:span><text:span text:style-name="a18" text:class-names="">月關帳</text:span><text:span text:style-name="a19" text:class-names="">及年底結算</text:span><text:span text:style-name="a20" text:class-names="">前</text:span><text:span text:style-name="a21" text:class-names="">1</text:span><text:span text:style-name="a22" text:class-names="">個月</text:span><text:span text:style-name="a23" text:class-names="">完成為佳。</text:span></text:p>
    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699 -6595">
                    <draw:equation draw:name="f0" draw:formula="$0 -10800"/>
                    <draw:equation draw:name="f1" draw:formula="$1 -10800"/>
                    <draw:equation draw:name="f2" draw:formula="if(?f18 ,$0 ,0)"/>
                    <draw:equation draw:name="f3" draw:formula="if(?f18 ,$1 ,6280)"/>
                    <draw:equation draw:name="f4" draw:formula="if(?f23 ,$0 ,0)"/>
                    <draw:equation draw:name="f5" draw:formula="if(?f23 ,$1 ,15320)"/>
                    <draw:equation draw:name="f6" draw:formula="if(?f26 ,$0 ,6280)"/>
                    <draw:equation draw:name="f7" draw:formula="if(?f26 ,$1 ,21600)"/>
                    <draw:equation draw:name="f8" draw:formula="if(?f29 ,$0 ,15320)"/>
                    <draw:equation draw:name="f9" draw:formula="if(?f29 ,$1 ,21600)"/>
                    <draw:equation draw:name="f10" draw:formula="if(?f32 ,$0 ,21600)"/>
                    <draw:equation draw:name="f11" draw:formula="if(?f32 ,$1 ,15320)"/>
                    <draw:equation draw:name="f12" draw:formula="if(?f34 ,$0 ,21600)"/>
                    <draw:equation draw:name="f13" draw:formula="if(?f34 ,$1 ,6280)"/>
                    <draw:equation draw:name="f14" draw:formula="if(?f36 ,$0 ,15320)"/>
                    <draw:equation draw:name="f15" draw:formula="if(?f36 ,$1 ,0)"/>
                    <draw:equation draw:name="f16" draw:formula="if(?f38 ,$0 ,6280)"/>
                    <draw:equation draw:name="f17" draw:formula="if(?f38 ,$1 ,0)"/>
                    <draw:equation draw:name="f18" draw:formula="if($0 ,-1,?f19 )"/>
                    <draw:equation draw:name="f19" draw:formula="if(?f1 ,-1,?f22 )"/>
                    <draw:equation draw:name="f20" draw:formula="abs(?f0 )"/>
                    <draw:equation draw:name="f21" draw:formula="abs(?f1 )"/>
                    <draw:equation draw:name="f22" draw:formula="?f20 -?f21 "/>
                    <draw:equation draw:name="f23" draw:formula="if($0 ,-1,?f24 )"/>
                    <draw:equation draw:name="f24" draw:formula="if(?f1 ,?f22 ,-1)"/>
                    <draw:equation draw:name="f25" draw:formula="$1 -21600"/>
                    <draw:equation draw:name="f26" draw:formula="if(?f25 ,?f27 ,-1)"/>
                    <draw:equation draw:name="f27" draw:formula="if(?f0 ,-1,?f28 )"/>
                    <draw:equation draw:name="f28" draw:formula="?f21 -?f20 "/>
                    <draw:equation draw:name="f29" draw:formula="if(?f25 ,?f30 ,-1)"/>
                    <draw:equation draw:name="f30" draw:formula="if(?f0 ,?f28 ,-1)"/>
                    <draw:equation draw:name="f31" draw:formula="$0 -21600"/>
                    <draw:equation draw:name="f32" draw:formula="if(?f31 ,?f33 ,-1)"/>
                    <draw:equation draw:name="f33" draw:formula="if(?f1 ,?f22 ,-1)"/>
                    <draw:equation draw:name="f34" draw:formula="if(?f31 ,?f35 ,-1)"/>
                    <draw:equation draw:name="f35" draw:formula="if(?f1 ,-1,?f22 )"/>
                    <draw:equation draw:name="f36" draw:formula="if($1 ,-1,?f37 )"/>
                    <draw:equation draw:name="f37" draw:formula="if(?f0 ,?f28 ,-1)"/>
                    <draw:equation draw:name="f38" draw:formula="if($1 ,-1,?f39 )"/>
                    <draw:equation draw:name="f39" draw:formula="if(?f0 ,-1,?f28 )"/>
                    <draw:equation draw:name="f40" draw:formula="$0 "/>
                    <draw:equation draw:name="f41" draw:formula="$1 "/>
                    <draw:handle draw:handle-position="$0 $1"/>
                  </draw:enhanced-geometry>
                </draw:custom-shape>
              </draw:g>
            </draw:g>
          </table:covered-table-cell>
          <table:covered-table-cell/>
          <table:covered-table-cell table:number-columns-repeated="5"/>
          <table:covered-table-cell/>
          <table:covered-table-cell table:number-columns-repeated="7"/>
          <table:table-cell office:value-type="string" table:number-columns-spanned="15" table:number-rows-spanned="1" table:style-name="ce160">
            <text:p>□公開招標 □限制性招標 □公開徵求報價單 □共同供應契約 □逕行採購 □選擇性招標 □其他</text:p>
          </table:table-cell>
          <table:covered-table-cell table:number-columns-repeated="14"/>
          <table:covered-table-cell/>
          <table:table-cell table:number-columns-repeated="16347"/>
        </table:table-row>
        <table:table-row table:style-name="ro2">
          <table:table-cell office:value-type="string" table:number-columns-spanned="5" table:number-rows-spanned="1" table:style-name="ce183">
            <text:p>請購單號</text:p>
          </table:table-cell>
          <table:covered-table-cell table:number-columns-repeated="4"/>
          <table:table-cell office:value-type="string" table:number-columns-spanned="8" table:number-rows-spanned="1" table:style-name="ce184">
            <text:p>品名　<text:s/></text:p>
          </table:table-cell>
          <table:covered-table-cell table:number-columns-repeated="7"/>
          <table:table-cell office:value-type="string" table:number-columns-spanned="6" table:number-rows-spanned="1" table:style-name="ce184">
            <text:p>(建議)廠牌</text:p>
          </table:table-cell>
          <table:covered-table-cell table:number-columns-repeated="5"/>
          <table:table-cell office:value-type="string" table:number-columns-spanned="8" table:number-rows-spanned="1" table:style-name="ce184">
            <text:p>預算科目</text:p>
          </table:table-cell>
          <table:covered-table-cell table:number-columns-repeated="7"/>
          <table:table-cell office:value-type="string" table:number-columns-spanned="9" table:number-rows-spanned="1" table:style-name="ce185">
            <text:p>規格及型號</text:p>
          </table:table-cell>
          <table:covered-table-cell table:number-columns-repeated="8"/>
          <table:covered-table-cell/>
          <table:table-cell table:number-columns-repeated="16347"/>
        </table:table-row>
        <table:table-row table:style-name="ro2">
          <table:table-cell table:number-columns-spanned="5" table:number-rows-spanned="2" table:style-name="ce189"/>
          <table:covered-table-cell table:number-columns-repeated="4"/>
          <table:table-cell office:value-type="string" table:number-columns-spanned="8" table:number-rows-spanned="2" table:style-name="ce190">
            <text:p>電腦主機</text:p>
          </table:table-cell>
          <table:covered-table-cell table:number-columns-repeated="7"/>
          <table:table-cell table:number-columns-spanned="6" table:number-rows-spanned="2" table:style-name="ce191"/>
          <table:covered-table-cell table:number-columns-repeated="5"/>
          <table:table-cell table:number-columns-spanned="8" table:number-rows-spanned="2" table:style-name="ce192"/>
          <table:covered-table-cell table:number-columns-repeated="7"/>
          <table:table-cell office:value-type="string" table:number-columns-spanned="9" table:number-rows-spanned="2" table:style-name="ce193">
            <text:p>如估價單</text:p>
          </table:table-cell>
          <table:covered-table-cell table:number-columns-repeated="8"/>
          <table:covered-table-cell/>
          <table:table-cell table:number-columns-repeated="16347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table-cell table:number-columns-repeated="16347"/>
        </table:table-row>
        <table:table-row table:style-name="ro2">
          <table:table-cell office:value-type="string" table:number-columns-spanned="5" table:number-rows-spanned="1" table:style-name="ce198">
            <text:p>本項預算金額(必填)</text:p>
          </table:table-cell>
          <table:covered-table-cell table:number-columns-repeated="4"/>
          <table:table-cell office:value-type="string" table:number-columns-spanned="5" table:number-rows-spanned="2" table:style-name="ce199">
            <text:p>※履約期限(必填)</text:p>
          </table:table-cell>
          <table:covered-table-cell table:number-columns-repeated="4"/>
          <table:table-cell office:value-type="string" table:number-columns-spanned="9" table:number-rows-spanned="2" table:style-name="ce200">
            <text:p>114/6/30</text:p>
          </table:table-cell>
          <table:covered-table-cell table:number-columns-repeated="8"/>
          <table:table-cell office:value-type="string" table:number-columns-spanned="3" table:number-rows-spanned="1" table:style-name="ce201">
            <text:p>請購數量</text:p>
          </table:table-cell>
          <table:covered-table-cell table:number-columns-repeated="2"/>
          <table:table-cell office:value-type="string" table:number-columns-spanned="3" table:number-rows-spanned="1" table:style-name="ce201">
            <text:p>單價</text:p>
          </table:table-cell>
          <table:covered-table-cell table:number-columns-repeated="2"/>
          <table:table-cell office:value-type="string" table:number-columns-spanned="4" table:number-rows-spanned="1" table:style-name="ce201">
            <text:p>總價</text:p>
          </table:table-cell>
          <table:covered-table-cell table:number-columns-repeated="3"/>
          <table:table-cell office:value-type="string" table:number-columns-spanned="7" table:number-rows-spanned="1" table:style-name="ce194">
            <text:p>付款條件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5">
          <table:table-cell table:number-columns-spanned="5" table:number-rows-spanned="1" table:style-name="ce195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office:value-type="float" office:value="1" table:number-columns-spanned="3" table:number-rows-spanned="1" table:style-name="ce196">
            <text:p>1<text:s/></text:p>
          </table:table-cell>
          <table:covered-table-cell table:number-columns-repeated="2"/>
          <table:table-cell office:value-type="float" office:value="19800" table:number-columns-spanned="3" table:number-rows-spanned="1" table:style-name="ce196">
            <text:p>19,800<text:s/></text:p>
          </table:table-cell>
          <table:covered-table-cell table:number-columns-repeated="2"/>
          <table:table-cell office:value-type="float" office:value="19800" table:number-columns-spanned="4" table:number-rows-spanned="1" table:style-name="ce196">
            <text:p>19,800<text:s/></text:p>
          </table:table-cell>
          <table:covered-table-cell table:number-columns-repeated="3"/>
          <table:table-cell office:value-type="string" table:number-columns-spanned="7" table:number-rows-spanned="1" table:style-name="ce197">
            <text:p>□內購驗交後30天</text:p>
            <text:p>□外購：□T/T □L/C □FOB □CIF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2">
          <table:table-cell office:value-type="string" table:number-columns-spanned="5" table:number-rows-spanned="1" table:style-name="ce183">
            <text:p>請購單號</text:p>
          </table:table-cell>
          <table:covered-table-cell table:number-columns-repeated="4"/>
          <table:table-cell office:value-type="string" table:number-columns-spanned="8" table:number-rows-spanned="1" table:style-name="ce184">
            <text:p>品名　<text:s/></text:p>
          </table:table-cell>
          <table:covered-table-cell table:number-columns-repeated="7"/>
          <table:table-cell office:value-type="string" table:number-columns-spanned="6" table:number-rows-spanned="1" table:style-name="ce184">
            <text:p>(建議)廠牌</text:p>
          </table:table-cell>
          <table:covered-table-cell table:number-columns-repeated="5"/>
          <table:table-cell office:value-type="string" table:number-columns-spanned="8" table:number-rows-spanned="1" table:style-name="ce184">
            <text:p>預算科目</text:p>
          </table:table-cell>
          <table:covered-table-cell table:number-columns-repeated="7"/>
          <table:table-cell office:value-type="string" table:number-columns-spanned="9" table:number-rows-spanned="1" table:style-name="ce185">
            <text:p>規格及型號</text:p>
          </table:table-cell>
          <table:covered-table-cell table:number-columns-repeated="8"/>
          <table:covered-table-cell/>
          <table:table-cell table:number-columns-repeated="16347"/>
        </table:table-row>
        <table:table-row table:style-name="ro2">
          <table:table-cell table:number-columns-spanned="5" table:number-rows-spanned="2" table:style-name="ce189"/>
          <table:covered-table-cell table:number-columns-repeated="4"/>
          <table:table-cell table:number-columns-spanned="8" table:number-rows-spanned="2" table:style-name="ce202"/>
          <table:covered-table-cell table:number-columns-repeated="7"/>
          <table:table-cell table:number-columns-spanned="6" table:number-rows-spanned="2" table:style-name="ce202"/>
          <table:covered-table-cell table:number-columns-repeated="5"/>
          <table:table-cell table:number-columns-spanned="8" table:number-rows-spanned="2" table:style-name="ce202"/>
          <table:covered-table-cell table:number-columns-repeated="7"/>
          <table:table-cell table:number-columns-spanned="9" table:number-rows-spanned="2" table:style-name="ce203"/>
          <table:covered-table-cell table:number-columns-repeated="8"/>
          <table:covered-table-cell/>
          <table:table-cell table:number-columns-repeated="16347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table-cell table:number-columns-repeated="16347"/>
        </table:table-row>
        <table:table-row table:style-name="ro2">
          <table:table-cell office:value-type="string" table:number-columns-spanned="5" table:number-rows-spanned="1" table:style-name="ce198">
            <text:p>本項預算金額(必填)</text:p>
          </table:table-cell>
          <table:covered-table-cell table:number-columns-repeated="4"/>
          <table:table-cell office:value-type="string" table:number-columns-spanned="5" table:number-rows-spanned="2" table:style-name="ce199">
            <text:p>※履約期限(必填)</text:p>
          </table:table-cell>
          <table:covered-table-cell table:number-columns-repeated="4"/>
          <table:table-cell table:number-columns-spanned="9" table:number-rows-spanned="2" table:style-name="ce205"/>
          <table:covered-table-cell table:number-columns-repeated="8"/>
          <table:table-cell office:value-type="string" table:number-columns-spanned="3" table:number-rows-spanned="1" table:style-name="ce201">
            <text:p>請購數量</text:p>
          </table:table-cell>
          <table:covered-table-cell table:number-columns-repeated="2"/>
          <table:table-cell office:value-type="string" table:number-columns-spanned="3" table:number-rows-spanned="1" table:style-name="ce201">
            <text:p>單價</text:p>
          </table:table-cell>
          <table:covered-table-cell table:number-columns-repeated="2"/>
          <table:table-cell office:value-type="string" table:number-columns-spanned="4" table:number-rows-spanned="1" table:style-name="ce201">
            <text:p>總價</text:p>
          </table:table-cell>
          <table:covered-table-cell table:number-columns-repeated="3"/>
          <table:table-cell office:value-type="string" table:number-columns-spanned="7" table:number-rows-spanned="1" table:style-name="ce194">
            <text:p>付款條件</text:p>
          </table:table-cell>
          <table:covered-table-cell table:number-columns-repeated="6"/>
          <table:covered-table-cell/>
          <table:table-cell table:style-name="ce1">
            <draw:custom-shape svg:x="0.07292in" svg:y="0.10417in" svg:width="2.19792in" svg:height="0.63542in" draw:z-index="8" draw:id="id7" draw:style-name="a35" draw:name="矩形圖說文字 15">
              <svg:title/>
              <svg:desc/>
              <text:p text:style-name="a34" text:class-names="" text:cond-style-name=""><text:span text:style-name="a29" text:class-names="">若為同一廠商，採購多項品項可寫在同一張單</text:span><text:span text:style-name="a30" text:class-names="">(4</text:span><text:span text:style-name="a31" text:class-names="">項為限</text:span><text:span text:style-name="a32" text:class-names="">)</text:span><text:span text:style-name="a33" text:class-names="">。</text:span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528 17061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46"/>
        </table:table-row>
        <table:table-row table:style-name="ro6">
          <table:table-cell table:number-columns-spanned="5" table:number-rows-spanned="1" table:style-name="ce195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spanned="3" table:number-rows-spanned="1" table:style-name="ce204"/>
          <table:covered-table-cell table:number-columns-repeated="2"/>
          <table:table-cell table:number-columns-spanned="3" table:number-rows-spanned="1" table:style-name="ce204"/>
          <table:covered-table-cell table:number-columns-repeated="2"/>
          <table:table-cell table:number-columns-spanned="4" table:number-rows-spanned="1" table:style-name="ce204"/>
          <table:covered-table-cell table:number-columns-repeated="3"/>
          <table:table-cell office:value-type="string" table:number-columns-spanned="7" table:number-rows-spanned="1" table:style-name="ce197">
            <text:p>□內購驗交後30天</text:p>
            <text:p>□外購：□T/T □L/C □FOB □CIF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2">
          <table:table-cell office:value-type="string" table:number-columns-spanned="5" table:number-rows-spanned="1" table:style-name="ce183">
            <text:p>請購單號</text:p>
          </table:table-cell>
          <table:covered-table-cell table:number-columns-repeated="4"/>
          <table:table-cell office:value-type="string" table:number-columns-spanned="8" table:number-rows-spanned="1" table:style-name="ce184">
            <text:p>品名　<text:s/></text:p>
          </table:table-cell>
          <table:covered-table-cell table:number-columns-repeated="7"/>
          <table:table-cell office:value-type="string" table:number-columns-spanned="6" table:number-rows-spanned="1" table:style-name="ce184">
            <text:p>(建議)廠牌</text:p>
          </table:table-cell>
          <table:covered-table-cell table:number-columns-repeated="5"/>
          <table:table-cell office:value-type="string" table:number-columns-spanned="8" table:number-rows-spanned="1" table:style-name="ce184">
            <text:p>預算科目</text:p>
          </table:table-cell>
          <table:covered-table-cell table:number-columns-repeated="7"/>
          <table:table-cell office:value-type="string" table:number-columns-spanned="9" table:number-rows-spanned="1" table:style-name="ce185">
            <text:p>規格及型號</text:p>
          </table:table-cell>
          <table:covered-table-cell table:number-columns-repeated="8"/>
          <table:covered-table-cell/>
          <table:table-cell table:number-columns-repeated="16347"/>
        </table:table-row>
        <table:table-row table:style-name="ro2">
          <table:table-cell table:number-columns-spanned="5" table:number-rows-spanned="2" table:style-name="ce189"/>
          <table:covered-table-cell table:number-columns-repeated="4"/>
          <table:table-cell table:number-columns-spanned="8" table:number-rows-spanned="2" table:style-name="ce202"/>
          <table:covered-table-cell table:number-columns-repeated="7"/>
          <table:table-cell table:number-columns-spanned="6" table:number-rows-spanned="2" table:style-name="ce202"/>
          <table:covered-table-cell table:number-columns-repeated="5"/>
          <table:table-cell table:number-columns-spanned="8" table:number-rows-spanned="2" table:style-name="ce202"/>
          <table:covered-table-cell table:number-columns-repeated="7"/>
          <table:table-cell table:number-columns-spanned="9" table:number-rows-spanned="2" table:style-name="ce203"/>
          <table:covered-table-cell table:number-columns-repeated="8"/>
          <table:covered-table-cell/>
          <table:table-cell table:number-columns-repeated="16347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table-cell table:number-columns-repeated="16347"/>
        </table:table-row>
        <table:table-row table:style-name="ro2">
          <table:table-cell office:value-type="string" table:number-columns-spanned="5" table:number-rows-spanned="1" table:style-name="ce198">
            <text:p>本項預算金額(必填)</text:p>
          </table:table-cell>
          <table:covered-table-cell table:number-columns-repeated="4"/>
          <table:table-cell office:value-type="string" table:number-columns-spanned="5" table:number-rows-spanned="2" table:style-name="ce199">
            <text:p>※履約期限(必填)</text:p>
          </table:table-cell>
          <table:covered-table-cell table:number-columns-repeated="4"/>
          <table:table-cell table:number-columns-spanned="9" table:number-rows-spanned="2" table:style-name="ce205"/>
          <table:covered-table-cell table:number-columns-repeated="8"/>
          <table:table-cell office:value-type="string" table:number-columns-spanned="3" table:number-rows-spanned="1" table:style-name="ce201">
            <text:p>請購數量</text:p>
          </table:table-cell>
          <table:covered-table-cell table:number-columns-repeated="2"/>
          <table:table-cell office:value-type="string" table:number-columns-spanned="3" table:number-rows-spanned="1" table:style-name="ce201">
            <text:p>單價</text:p>
          </table:table-cell>
          <table:covered-table-cell table:number-columns-repeated="2"/>
          <table:table-cell office:value-type="string" table:number-columns-spanned="4" table:number-rows-spanned="1" table:style-name="ce201">
            <text:p>總價</text:p>
          </table:table-cell>
          <table:covered-table-cell table:number-columns-repeated="3"/>
          <table:table-cell office:value-type="string" table:number-columns-spanned="7" table:number-rows-spanned="1" table:style-name="ce194">
            <text:p>付款條件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4">
          <table:table-cell table:number-columns-spanned="5" table:number-rows-spanned="1" table:style-name="ce195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spanned="3" table:number-rows-spanned="1" table:style-name="ce204"/>
          <table:covered-table-cell table:number-columns-repeated="2"/>
          <table:table-cell table:number-columns-spanned="3" table:number-rows-spanned="1" table:style-name="ce204"/>
          <table:covered-table-cell table:number-columns-repeated="2"/>
          <table:table-cell table:number-columns-spanned="4" table:number-rows-spanned="1" table:style-name="ce204"/>
          <table:covered-table-cell table:number-columns-repeated="3"/>
          <table:table-cell office:value-type="string" table:number-columns-spanned="7" table:number-rows-spanned="1" table:style-name="ce197">
            <text:p>□內購驗交後30天</text:p>
            <text:p>□外購：□T/T □L/C □FOB □CIF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2">
          <table:table-cell office:value-type="string" table:number-columns-spanned="5" table:number-rows-spanned="1" table:style-name="ce183">
            <text:p>請購單號</text:p>
          </table:table-cell>
          <table:covered-table-cell table:number-columns-repeated="4"/>
          <table:table-cell office:value-type="string" table:number-columns-spanned="8" table:number-rows-spanned="1" table:style-name="ce184">
            <text:p>品名　<text:s/></text:p>
          </table:table-cell>
          <table:covered-table-cell table:number-columns-repeated="7"/>
          <table:table-cell office:value-type="string" table:number-columns-spanned="6" table:number-rows-spanned="1" table:style-name="ce184">
            <text:p>(建議)廠牌</text:p>
          </table:table-cell>
          <table:covered-table-cell table:number-columns-repeated="5"/>
          <table:table-cell office:value-type="string" table:number-columns-spanned="8" table:number-rows-spanned="1" table:style-name="ce184">
            <text:p>預算科目</text:p>
          </table:table-cell>
          <table:covered-table-cell table:number-columns-repeated="7"/>
          <table:table-cell office:value-type="string" table:number-columns-spanned="9" table:number-rows-spanned="1" table:style-name="ce185">
            <text:p>規格及型號</text:p>
          </table:table-cell>
          <table:covered-table-cell table:number-columns-repeated="8"/>
          <table:covered-table-cell/>
          <table:table-cell table:number-columns-repeated="16347"/>
        </table:table-row>
        <table:table-row table:style-name="ro2">
          <table:table-cell table:number-columns-spanned="5" table:number-rows-spanned="2" table:style-name="ce189"/>
          <table:covered-table-cell table:number-columns-repeated="4"/>
          <table:table-cell table:number-columns-spanned="8" table:number-rows-spanned="2" table:style-name="ce202"/>
          <table:covered-table-cell table:number-columns-repeated="7"/>
          <table:table-cell table:number-columns-spanned="6" table:number-rows-spanned="2" table:style-name="ce202"/>
          <table:covered-table-cell table:number-columns-repeated="5"/>
          <table:table-cell table:number-columns-spanned="8" table:number-rows-spanned="2" table:style-name="ce202"/>
          <table:covered-table-cell table:number-columns-repeated="7"/>
          <table:table-cell table:number-columns-spanned="9" table:number-rows-spanned="2" table:style-name="ce203"/>
          <table:covered-table-cell table:number-columns-repeated="8"/>
          <table:covered-table-cell/>
          <table:table-cell table:number-columns-repeated="16347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table-cell table:number-columns-repeated="16347"/>
        </table:table-row>
        <table:table-row table:style-name="ro2">
          <table:table-cell office:value-type="string" table:number-columns-spanned="5" table:number-rows-spanned="1" table:style-name="ce198">
            <text:p>本項預算金額(必填)</text:p>
          </table:table-cell>
          <table:covered-table-cell table:number-columns-repeated="4"/>
          <table:table-cell office:value-type="string" table:number-columns-spanned="5" table:number-rows-spanned="2" table:style-name="ce199">
            <text:p>※履約期限(必填)</text:p>
          </table:table-cell>
          <table:covered-table-cell table:number-columns-repeated="4"/>
          <table:table-cell table:number-columns-spanned="9" table:number-rows-spanned="2" table:style-name="ce205"/>
          <table:covered-table-cell table:number-columns-repeated="8"/>
          <table:table-cell office:value-type="string" table:number-columns-spanned="3" table:number-rows-spanned="1" table:style-name="ce201">
            <text:p>請購數量</text:p>
          </table:table-cell>
          <table:covered-table-cell table:number-columns-repeated="2"/>
          <table:table-cell office:value-type="string" table:number-columns-spanned="3" table:number-rows-spanned="1" table:style-name="ce201">
            <text:p>單價</text:p>
          </table:table-cell>
          <table:covered-table-cell table:number-columns-repeated="2"/>
          <table:table-cell office:value-type="string" table:number-columns-spanned="4" table:number-rows-spanned="1" table:style-name="ce201">
            <text:p>總價</text:p>
          </table:table-cell>
          <table:covered-table-cell table:number-columns-repeated="3"/>
          <table:table-cell office:value-type="string" table:number-columns-spanned="7" table:number-rows-spanned="1" table:style-name="ce194">
            <text:p>付款條件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4">
          <table:table-cell table:number-columns-spanned="5" table:number-rows-spanned="1" table:style-name="ce195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spanned="3" table:number-rows-spanned="1" table:style-name="ce204"/>
          <table:covered-table-cell table:number-columns-repeated="2"/>
          <table:table-cell table:number-columns-spanned="3" table:number-rows-spanned="1" table:style-name="ce204"/>
          <table:covered-table-cell table:number-columns-repeated="2"/>
          <table:table-cell table:number-columns-spanned="4" table:number-rows-spanned="1" table:style-name="ce204"/>
          <table:covered-table-cell table:number-columns-repeated="3"/>
          <table:table-cell office:value-type="string" table:number-columns-spanned="7" table:number-rows-spanned="1" table:style-name="ce197">
            <text:p>□內購驗交後30天</text:p>
            <text:p>□外購：□T/T □L/C □FOB □CIF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7">
          <table:table-cell office:value-type="string" table:number-columns-spanned="1" table:number-rows-spanned="4" table:style-name="ce213">
            <text:p>附註‧說明</text:p>
          </table:table-cell>
          <table:table-cell office:value-type="string" table:number-columns-spanned="20" table:number-rows-spanned="4" table:style-name="ce214">
            <text:p>1.同質性或同一供應商，請勿分批辦理，請集中一請購單辦理。</text:p>
            <text:p>2.履約期限請務必詳填，以利廠商準時交貨，並為逾期交貨罰之依據。(每日2/1000)</text:p>
            <text:p>3.請購單號為總務請購系統之單號，請務必填寫。</text:p>
            <text:p>4.各流程人員請簽日期。</text:p>
          </table:table-cell>
          <table:covered-table-cell table:number-columns-repeated="19"/>
          <table:table-cell office:value-type="string" table:number-columns-spanned="15" table:number-rows-spanned="1" table:style-name="ce185">
            <text:p>請購單位建議廠商</text:p>
          </table:table-cell>
          <table:covered-table-cell table:number-columns-repeated="14"/>
          <table:covered-table-cell/>
          <table:table-cell table:number-columns-repeated="16347"/>
        </table:table-row>
        <table:table-row table:style-name="ro7">
          <table:covered-table-cell/>
          <table:covered-table-cell/>
          <table:covered-table-cell table:number-columns-repeated="19"/>
          <table:table-cell office:value-type="string" table:number-columns-spanned="5" table:number-rows-spanned="1" table:style-name="ce201">
            <text:p>廠商名稱</text:p>
          </table:table-cell>
          <table:covered-table-cell table:number-columns-repeated="4"/>
          <table:table-cell office:value-type="string" table:number-columns-spanned="5" table:number-rows-spanned="1" table:style-name="ce201">
            <text:p>電話</text:p>
          </table:table-cell>
          <table:covered-table-cell table:number-columns-repeated="4"/>
          <table:table-cell office:value-type="string" table:number-columns-spanned="5" table:number-rows-spanned="1" table:style-name="ce194">
            <text:p>聯絡業務人員</text:p>
          </table:table-cell>
          <table:covered-table-cell table:number-columns-repeated="4"/>
          <table:covered-table-cell/>
          <table:table-cell table:number-columns-repeated="16347"/>
        </table:table-row>
        <table:table-row table:style-name="ro7">
          <table:covered-table-cell/>
          <table:covered-table-cell/>
          <table:covered-table-cell table:number-columns-repeated="19"/>
          <table:table-cell table:number-columns-spanned="5" table:number-rows-spanned="1" table:style-name="ce208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spanned="5" table:number-rows-spanned="1" table:style-name="ce215"/>
          <table:covered-table-cell table:number-columns-repeated="4"/>
          <table:covered-table-cell/>
          <table:table-cell table:number-columns-repeated="16347"/>
        </table:table-row>
        <table:table-row table:style-name="ro7">
          <table:covered-table-cell/>
          <table:covered-table-cell/>
          <table:covered-table-cell table:number-columns-repeated="19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spanned="5" table:number-rows-spanned="1" table:style-name="ce209"/>
          <table:covered-table-cell table:number-columns-repeated="4"/>
          <table:covered-table-cell/>
          <table:table-cell table:number-columns-repeated="16347"/>
        </table:table-row>
        <table:table-row table:style-name="ro8">
          <table:table-cell office:value-type="string" table:number-columns-spanned="1" table:number-rows-spanned="3" table:style-name="ce210">
            <text:p>請購流程</text:p>
          </table:table-cell>
          <table:table-cell office:value-type="string" table:number-columns-spanned="1" table:number-rows-spanned="3" table:style-name="ce211">
            <text:p>採購主管</text:p>
          </table:table-cell>
          <table:table-cell table:number-columns-spanned="2" table:number-rows-spanned="3" table:style-name="ce221"/>
          <table:covered-table-cell/>
          <table:table-cell office:value-type="string" table:number-columns-spanned="1" table:number-rows-spanned="3" table:style-name="ce211">
            <text:p>採購員</text:p>
          </table:table-cell>
          <table:table-cell table:number-columns-spanned="2" table:number-rows-spanned="3" table:style-name="ce221"/>
          <table:covered-table-cell/>
          <table:table-cell office:value-type="string" table:number-columns-spanned="1" table:number-rows-spanned="3" table:style-name="ce211">
            <text:p>單位主管</text:p>
          </table:table-cell>
          <table:table-cell table:number-columns-spanned="2" table:number-rows-spanned="3" table:style-name="ce221"/>
          <table:covered-table-cell/>
          <table:table-cell office:value-type="string" table:number-columns-spanned="1" table:number-rows-spanned="3" table:style-name="ce212">
            <text:p>負責人</text:p>
            <text:p>請購</text:p>
            <text:p/>
          </table:table-cell>
          <table:table-cell table:number-columns-spanned="3" table:number-rows-spanned="2" table:style-name="ce223"/>
          <table:covered-table-cell table:number-columns-repeated="2"/>
          <table:table-cell office:value-type="string" table:number-columns-spanned="1" table:number-rows-spanned="3" table:style-name="ce225">
            <text:p>決行流程</text:p>
          </table:table-cell>
          <table:table-cell office:value-type="string" table:number-columns-spanned="1" table:number-rows-spanned="3" table:style-name="ce207">
            <text:p>會計預控</text:p>
          </table:table-cell>
          <table:table-cell table:number-columns-spanned="2" table:number-rows-spanned="3" table:style-name="ce226"/>
          <table:covered-table-cell/>
          <table:table-cell office:value-type="string" table:number-columns-spanned="2" table:number-rows-spanned="3" table:style-name="ce227">
            <text:p>20萬元(含)以上</text:p>
            <text:p>校長決行</text:p>
          </table:table-cell>
          <table:covered-table-cell/>
          <table:table-cell table:number-columns-spanned="2" table:number-rows-spanned="3" table:style-name="ce228"/>
          <table:covered-table-cell/>
          <table:table-cell office:value-type="string" table:number-columns-spanned="2" table:number-rows-spanned="3" table:style-name="ce222">
            <text:p>10萬元－</text:p>
            <text:p>20萬以下</text:p>
            <text:p>一級單位</text:p>
            <text:p>主管決行</text:p>
          </table:table-cell>
          <table:covered-table-cell/>
          <table:table-cell table:number-columns-spanned="3" table:number-rows-spanned="3" table:style-name="ce219"/>
          <table:covered-table-cell table:number-columns-repeated="2"/>
          <table:table-cell office:value-type="string" table:number-columns-spanned="2" table:number-rows-spanned="3" table:style-name="ce222">
            <text:p>10萬元</text:p>
            <text:p>以下</text:p>
            <text:p>二級單位</text:p>
            <text:p>主管決行</text:p>
          </table:table-cell>
          <table:covered-table-cell/>
          <table:table-cell table:number-columns-spanned="3" table:number-rows-spanned="3" table:style-name="ce219"/>
          <table:covered-table-cell table:number-columns-repeated="2"/>
          <table:table-cell office:value-type="string" table:number-columns-spanned="2" table:number-rows-spanned="3" table:style-name="ce217">
            <text:p>請購</text:p>
            <text:p>負責人</text:p>
            <text:p>決行</text:p>
          </table:table-cell>
          <table:covered-table-cell/>
          <table:table-cell table:number-columns-spanned="2" table:number-rows-spanned="3" table:style-name="ce218"/>
          <table:covered-table-cell/>
          <table:covered-table-cell/>
          <table:table-cell table:number-columns-repeated="1634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24">
            <text:p>分機<text:span text:style-name="T4">　　　</text:span><text:span text:style-name="T5">1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9">
          <table:table-cell table:number-columns-spanned="12" table:number-rows-spanned="1" table:style-name="ce19"/>
          <table:covered-table-cell table:number-columns-repeated="6"/>
          <table:covered-table-cell>
            <draw:custom-shape svg:x="0.10417in" svg:y="0.1875in" svg:width="2.63542in" svg:height="0.39583in" draw:z-index="7" draw:id="id6" draw:style-name="a28" draw:name="矩形圖說文字 14">
              <svg:title/>
              <svg:desc/>
              <text:p text:style-name="a27" text:class-names="" text:cond-style-name=""><text:span text:style-name="a26" text:class-names="">確實填寫請購負責人姓名及分機。</text:span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595 -11929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 table:number-columns-repeated="4"/>
          <table:table-cell table:number-columns-spanned="13" table:number-rows-spanned="1" table:style-name="ce157"/>
          <table:covered-table-cell table:number-columns-repeated="12"/>
          <table:table-cell table:number-columns-spanned="7" table:number-rows-spanned="1" table:style-name="ce206"/>
          <table:covered-table-cell table:number-columns-repeated="6"/>
          <table:table-cell office:value-type="string" table:number-columns-spanned="4" table:number-rows-spanned="1" table:style-name="ce18">
            <text:p>F-A1302-001</text:p>
          </table:table-cell>
          <table:covered-table-cell table:number-columns-repeated="3"/>
          <table:table-cell table:style-name="ce39"/>
          <table:table-cell table:number-columns-repeated="16347"/>
        </table:table-row>
        <table:table-row table:style-name="ro9">
          <table:table-cell table:number-columns-repeated="16384"/>
        </table:table-row>
        <table:table-row table:style-name="ro9">
          <table:table-cell table:style-name="ce158"/>
          <table:table-cell table:number-columns-repeated="16383" table:style-name="ce1"/>
        </table:table-row>
        <table:table-row table:number-rows-repeated="1048536" table:style-name="ro9">
          <table:table-cell table:number-columns-repeated="16384"/>
        </table:table-row>
      </table:table>
      <table:table table:name="空白(請填寫此表)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47" table:default-cell-style-name="ce1"/>
        <table:table-row table:style-name="ro2">
          <table:table-cell table:number-columns-spanned="2" table:number-rows-spanned="4" table:style-name="ce22"/>
          <table:covered-table-cell/>
          <table:table-cell office:value-type="string" table:number-columns-spanned="3" table:number-rows-spanned="4" table:style-name="ce24">
            <text:p>大同大學</text:p>
          </table:table-cell>
          <table:covered-table-cell table:number-columns-repeated="2"/>
          <table:table-cell office:value-type="string" table:number-columns-spanned="4" table:number-rows-spanned="4" table:style-name="ce24">
            <text:p>請採購單</text:p>
          </table:table-cell>
          <table:covered-table-cell table:number-columns-repeated="3"/>
          <table:table-cell office:value-type="string" table:number-columns-spanned="6" table:number-rows-spanned="2" table:style-name="ce20">
            <text:p>□內購(台幣報價交易)</text:p>
          </table:table-cell>
          <table:covered-table-cell table:number-columns-repeated="5"/>
          <table:table-cell office:value-type="string" table:number-columns-spanned="3" table:number-rows-spanned="4" table:style-name="ce22">
            <text:p>預算來源：</text:p>
          </table:table-cell>
          <table:covered-table-cell table:number-columns-repeated="2"/>
          <table:table-cell office:value-type="string" table:number-columns-spanned="18" table:number-rows-spanned="4" table:style-name="ce26">
            <text:p>教育部專案,計畫編號,114年高教深耕-主軸計畫</text:p>
          </table:table-cell>
          <table:covered-table-cell table:number-columns-repeated="17"/>
          <table:table-cell table:number-columns-spanned="1" table:number-rows-spanned="34" table:style-name="ce173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17"/>
          <table:covered-table-cell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6" table:number-rows-spanned="2" table:style-name="ce20">
            <text:p>□外購(外幣報價交易)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17"/>
          <table:covered-table-cell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17"/>
          <table:covered-table-cell/>
          <table:table-cell table:number-columns-repeated="16347"/>
        </table:table-row>
        <table:table-row table:style-name="ro2">
          <table:table-cell office:value-type="string" table:number-columns-spanned="7" table:number-rows-spanned="1" table:style-name="ce183">
            <text:p>請購單位</text:p>
          </table:table-cell>
          <table:covered-table-cell table:number-columns-repeated="6"/>
          <table:table-cell office:value-type="string" table:number-columns-spanned="6" table:number-rows-spanned="1" table:style-name="ce184">
            <text:p>訂購號碼</text:p>
          </table:table-cell>
          <table:covered-table-cell table:number-columns-repeated="5"/>
          <table:table-cell office:value-type="string" table:number-columns-spanned="8" table:number-rows-spanned="1" table:style-name="ce184">
            <text:p>廠商</text:p>
          </table:table-cell>
          <table:covered-table-cell table:number-columns-repeated="7"/>
          <table:table-cell office:value-type="string" table:number-columns-spanned="15" table:number-rows-spanned="1" table:style-name="ce185">
            <text:p>送貨地址</text:p>
          </table:table-cell>
          <table:covered-table-cell table:number-columns-repeated="14"/>
          <table:covered-table-cell/>
          <table:table-cell table:number-columns-repeated="16347"/>
        </table:table-row>
        <table:table-row table:style-name="ro3">
          <table:table-cell office:value-type="string" table:number-columns-spanned="7" table:number-rows-spanned="2" table:style-name="ce186">
            <text:p>(為計畫主持人所屬單位)</text:p>
          </table:table-cell>
          <table:covered-table-cell table:number-columns-repeated="6"/>
          <table:table-cell table:number-columns-spanned="6" table:number-rows-spanned="2" table:style-name="ce187"/>
          <table:covered-table-cell table:number-columns-repeated="5"/>
          <table:table-cell table:number-columns-spanned="8" table:number-rows-spanned="2" table:style-name="ce188"/>
          <table:covered-table-cell table:number-columns-repeated="7"/>
          <table:table-cell table:number-columns-spanned="15" table:number-rows-spanned="1" table:style-name="ce220"/>
          <table:covered-table-cell table:number-columns-repeated="14"/>
          <table:covered-table-cell/>
          <table:table-cell table:number-columns-repeated="16347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7"/>
          <table:table-cell office:value-type="string" table:number-columns-spanned="15" table:number-rows-spanned="1" table:style-name="ce160">
            <text:p>□公開招標 □限制性招標 □公開徵求報價單 □共同供應契約 □逕行採購 □選擇性招標 □其他</text:p>
          </table:table-cell>
          <table:covered-table-cell table:number-columns-repeated="14"/>
          <table:covered-table-cell/>
          <table:table-cell table:number-columns-repeated="16347"/>
        </table:table-row>
        <table:table-row table:style-name="ro2">
          <table:table-cell office:value-type="string" table:number-columns-spanned="5" table:number-rows-spanned="1" table:style-name="ce183">
            <text:p>請購單號</text:p>
          </table:table-cell>
          <table:covered-table-cell table:number-columns-repeated="4"/>
          <table:table-cell office:value-type="string" table:number-columns-spanned="8" table:number-rows-spanned="1" table:style-name="ce184">
            <text:p>品名　<text:s/></text:p>
          </table:table-cell>
          <table:covered-table-cell table:number-columns-repeated="7"/>
          <table:table-cell office:value-type="string" table:number-columns-spanned="6" table:number-rows-spanned="1" table:style-name="ce184">
            <text:p>(建議)廠牌</text:p>
          </table:table-cell>
          <table:covered-table-cell table:number-columns-repeated="5"/>
          <table:table-cell office:value-type="string" table:number-columns-spanned="8" table:number-rows-spanned="1" table:style-name="ce184">
            <text:p>預算科目</text:p>
          </table:table-cell>
          <table:covered-table-cell table:number-columns-repeated="7"/>
          <table:table-cell office:value-type="string" table:number-columns-spanned="9" table:number-rows-spanned="1" table:style-name="ce185">
            <text:p>規格及型號</text:p>
          </table:table-cell>
          <table:covered-table-cell table:number-columns-repeated="8"/>
          <table:covered-table-cell/>
          <table:table-cell table:number-columns-repeated="16347"/>
        </table:table-row>
        <table:table-row table:style-name="ro2">
          <table:table-cell table:number-columns-spanned="5" table:number-rows-spanned="2" table:style-name="ce189"/>
          <table:covered-table-cell table:number-columns-repeated="4"/>
          <table:table-cell table:number-columns-spanned="8" table:number-rows-spanned="2" table:style-name="ce190"/>
          <table:covered-table-cell table:number-columns-repeated="7"/>
          <table:table-cell table:number-columns-spanned="6" table:number-rows-spanned="2" table:style-name="ce191"/>
          <table:covered-table-cell table:number-columns-repeated="5"/>
          <table:table-cell table:number-columns-spanned="8" table:number-rows-spanned="2" table:style-name="ce192"/>
          <table:covered-table-cell table:number-columns-repeated="7"/>
          <table:table-cell office:value-type="string" table:number-columns-spanned="9" table:number-rows-spanned="2" table:style-name="ce193">
            <text:p>如估價單</text:p>
          </table:table-cell>
          <table:covered-table-cell table:number-columns-repeated="8"/>
          <table:covered-table-cell/>
          <table:table-cell table:number-columns-repeated="16347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table-cell table:number-columns-repeated="16347"/>
        </table:table-row>
        <table:table-row table:style-name="ro2">
          <table:table-cell office:value-type="string" table:number-columns-spanned="5" table:number-rows-spanned="1" table:style-name="ce198">
            <text:p>本項預算金額(必填)</text:p>
          </table:table-cell>
          <table:covered-table-cell table:number-columns-repeated="4"/>
          <table:table-cell office:value-type="string" table:number-columns-spanned="5" table:number-rows-spanned="2" table:style-name="ce199">
            <text:p>※履約期限(必填)</text:p>
          </table:table-cell>
          <table:covered-table-cell table:number-columns-repeated="4"/>
          <table:table-cell table:number-columns-spanned="9" table:number-rows-spanned="2" table:style-name="ce200"/>
          <table:covered-table-cell table:number-columns-repeated="8"/>
          <table:table-cell office:value-type="string" table:number-columns-spanned="3" table:number-rows-spanned="1" table:style-name="ce201">
            <text:p>請購數量</text:p>
          </table:table-cell>
          <table:covered-table-cell table:number-columns-repeated="2"/>
          <table:table-cell office:value-type="string" table:number-columns-spanned="3" table:number-rows-spanned="1" table:style-name="ce201">
            <text:p>單價</text:p>
          </table:table-cell>
          <table:covered-table-cell table:number-columns-repeated="2"/>
          <table:table-cell office:value-type="string" table:number-columns-spanned="4" table:number-rows-spanned="1" table:style-name="ce201">
            <text:p>總價</text:p>
          </table:table-cell>
          <table:covered-table-cell table:number-columns-repeated="3"/>
          <table:table-cell office:value-type="string" table:number-columns-spanned="7" table:number-rows-spanned="1" table:style-name="ce194">
            <text:p>付款條件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5">
          <table:table-cell table:number-columns-spanned="5" table:number-rows-spanned="1" table:style-name="ce195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spanned="3" table:number-rows-spanned="1" table:style-name="ce196"/>
          <table:covered-table-cell table:number-columns-repeated="2"/>
          <table:table-cell table:number-columns-spanned="3" table:number-rows-spanned="1" table:style-name="ce196"/>
          <table:covered-table-cell table:number-columns-repeated="2"/>
          <table:table-cell table:number-columns-spanned="4" table:number-rows-spanned="1" table:style-name="ce196"/>
          <table:covered-table-cell table:number-columns-repeated="3"/>
          <table:table-cell office:value-type="string" table:number-columns-spanned="7" table:number-rows-spanned="1" table:style-name="ce197">
            <text:p>□內購驗交後30天</text:p>
            <text:p>□外購：□T/T □L/C □FOB □CIF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2">
          <table:table-cell office:value-type="string" table:number-columns-spanned="5" table:number-rows-spanned="1" table:style-name="ce183">
            <text:p>請購單號</text:p>
          </table:table-cell>
          <table:covered-table-cell table:number-columns-repeated="4"/>
          <table:table-cell office:value-type="string" table:number-columns-spanned="8" table:number-rows-spanned="1" table:style-name="ce184">
            <text:p>品名　<text:s/></text:p>
          </table:table-cell>
          <table:covered-table-cell table:number-columns-repeated="7"/>
          <table:table-cell office:value-type="string" table:number-columns-spanned="6" table:number-rows-spanned="1" table:style-name="ce184">
            <text:p>(建議)廠牌</text:p>
          </table:table-cell>
          <table:covered-table-cell table:number-columns-repeated="5"/>
          <table:table-cell office:value-type="string" table:number-columns-spanned="8" table:number-rows-spanned="1" table:style-name="ce184">
            <text:p>預算科目</text:p>
          </table:table-cell>
          <table:covered-table-cell table:number-columns-repeated="7"/>
          <table:table-cell office:value-type="string" table:number-columns-spanned="9" table:number-rows-spanned="1" table:style-name="ce185">
            <text:p>規格及型號</text:p>
          </table:table-cell>
          <table:covered-table-cell table:number-columns-repeated="8"/>
          <table:covered-table-cell/>
          <table:table-cell table:number-columns-repeated="16347"/>
        </table:table-row>
        <table:table-row table:style-name="ro2">
          <table:table-cell table:number-columns-spanned="5" table:number-rows-spanned="2" table:style-name="ce189"/>
          <table:covered-table-cell table:number-columns-repeated="4"/>
          <table:table-cell table:number-columns-spanned="8" table:number-rows-spanned="2" table:style-name="ce202"/>
          <table:covered-table-cell table:number-columns-repeated="7"/>
          <table:table-cell table:number-columns-spanned="6" table:number-rows-spanned="2" table:style-name="ce202"/>
          <table:covered-table-cell table:number-columns-repeated="5"/>
          <table:table-cell table:number-columns-spanned="8" table:number-rows-spanned="2" table:style-name="ce202"/>
          <table:covered-table-cell table:number-columns-repeated="7"/>
          <table:table-cell table:number-columns-spanned="9" table:number-rows-spanned="2" table:style-name="ce203"/>
          <table:covered-table-cell table:number-columns-repeated="8"/>
          <table:covered-table-cell/>
          <table:table-cell table:number-columns-repeated="16347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table-cell table:number-columns-repeated="16347"/>
        </table:table-row>
        <table:table-row table:style-name="ro2">
          <table:table-cell office:value-type="string" table:number-columns-spanned="5" table:number-rows-spanned="1" table:style-name="ce198">
            <text:p>本項預算金額(必填)</text:p>
          </table:table-cell>
          <table:covered-table-cell table:number-columns-repeated="4"/>
          <table:table-cell office:value-type="string" table:number-columns-spanned="5" table:number-rows-spanned="2" table:style-name="ce199">
            <text:p>※履約期限(必填)</text:p>
          </table:table-cell>
          <table:covered-table-cell table:number-columns-repeated="4"/>
          <table:table-cell table:number-columns-spanned="9" table:number-rows-spanned="2" table:style-name="ce205"/>
          <table:covered-table-cell table:number-columns-repeated="8"/>
          <table:table-cell office:value-type="string" table:number-columns-spanned="3" table:number-rows-spanned="1" table:style-name="ce201">
            <text:p>請購數量</text:p>
          </table:table-cell>
          <table:covered-table-cell table:number-columns-repeated="2"/>
          <table:table-cell office:value-type="string" table:number-columns-spanned="3" table:number-rows-spanned="1" table:style-name="ce201">
            <text:p>單價</text:p>
          </table:table-cell>
          <table:covered-table-cell table:number-columns-repeated="2"/>
          <table:table-cell office:value-type="string" table:number-columns-spanned="4" table:number-rows-spanned="1" table:style-name="ce201">
            <text:p>總價</text:p>
          </table:table-cell>
          <table:covered-table-cell table:number-columns-repeated="3"/>
          <table:table-cell office:value-type="string" table:number-columns-spanned="7" table:number-rows-spanned="1" table:style-name="ce194">
            <text:p>付款條件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6">
          <table:table-cell table:number-columns-spanned="5" table:number-rows-spanned="1" table:style-name="ce195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spanned="3" table:number-rows-spanned="1" table:style-name="ce204"/>
          <table:covered-table-cell table:number-columns-repeated="2"/>
          <table:table-cell table:number-columns-spanned="3" table:number-rows-spanned="1" table:style-name="ce204"/>
          <table:covered-table-cell table:number-columns-repeated="2"/>
          <table:table-cell table:number-columns-spanned="4" table:number-rows-spanned="1" table:style-name="ce204"/>
          <table:covered-table-cell table:number-columns-repeated="3"/>
          <table:table-cell office:value-type="string" table:number-columns-spanned="7" table:number-rows-spanned="1" table:style-name="ce197">
            <text:p>□內購驗交後30天</text:p>
            <text:p>□外購：□T/T □L/C □FOB □CIF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2">
          <table:table-cell office:value-type="string" table:number-columns-spanned="5" table:number-rows-spanned="1" table:style-name="ce183">
            <text:p>請購單號</text:p>
          </table:table-cell>
          <table:covered-table-cell table:number-columns-repeated="4"/>
          <table:table-cell office:value-type="string" table:number-columns-spanned="8" table:number-rows-spanned="1" table:style-name="ce184">
            <text:p>品名　<text:s/></text:p>
          </table:table-cell>
          <table:covered-table-cell table:number-columns-repeated="7"/>
          <table:table-cell office:value-type="string" table:number-columns-spanned="6" table:number-rows-spanned="1" table:style-name="ce184">
            <text:p>(建議)廠牌</text:p>
          </table:table-cell>
          <table:covered-table-cell table:number-columns-repeated="5"/>
          <table:table-cell office:value-type="string" table:number-columns-spanned="8" table:number-rows-spanned="1" table:style-name="ce184">
            <text:p>預算科目</text:p>
          </table:table-cell>
          <table:covered-table-cell table:number-columns-repeated="7"/>
          <table:table-cell office:value-type="string" table:number-columns-spanned="9" table:number-rows-spanned="1" table:style-name="ce185">
            <text:p>規格及型號</text:p>
          </table:table-cell>
          <table:covered-table-cell table:number-columns-repeated="8"/>
          <table:covered-table-cell/>
          <table:table-cell table:number-columns-repeated="16347"/>
        </table:table-row>
        <table:table-row table:style-name="ro2">
          <table:table-cell table:number-columns-spanned="5" table:number-rows-spanned="2" table:style-name="ce189"/>
          <table:covered-table-cell table:number-columns-repeated="4"/>
          <table:table-cell table:number-columns-spanned="8" table:number-rows-spanned="2" table:style-name="ce202"/>
          <table:covered-table-cell table:number-columns-repeated="7"/>
          <table:table-cell table:number-columns-spanned="6" table:number-rows-spanned="2" table:style-name="ce202"/>
          <table:covered-table-cell table:number-columns-repeated="5"/>
          <table:table-cell table:number-columns-spanned="8" table:number-rows-spanned="2" table:style-name="ce202"/>
          <table:covered-table-cell table:number-columns-repeated="7"/>
          <table:table-cell table:number-columns-spanned="9" table:number-rows-spanned="2" table:style-name="ce203"/>
          <table:covered-table-cell table:number-columns-repeated="8"/>
          <table:covered-table-cell/>
          <table:table-cell table:number-columns-repeated="16347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table-cell table:number-columns-repeated="16347"/>
        </table:table-row>
        <table:table-row table:style-name="ro2">
          <table:table-cell office:value-type="string" table:number-columns-spanned="5" table:number-rows-spanned="1" table:style-name="ce198">
            <text:p>本項預算金額(必填)</text:p>
          </table:table-cell>
          <table:covered-table-cell table:number-columns-repeated="4"/>
          <table:table-cell office:value-type="string" table:number-columns-spanned="5" table:number-rows-spanned="2" table:style-name="ce199">
            <text:p>※履約期限(必填)</text:p>
          </table:table-cell>
          <table:covered-table-cell table:number-columns-repeated="4"/>
          <table:table-cell table:number-columns-spanned="9" table:number-rows-spanned="2" table:style-name="ce205"/>
          <table:covered-table-cell table:number-columns-repeated="8"/>
          <table:table-cell office:value-type="string" table:number-columns-spanned="3" table:number-rows-spanned="1" table:style-name="ce201">
            <text:p>請購數量</text:p>
          </table:table-cell>
          <table:covered-table-cell table:number-columns-repeated="2"/>
          <table:table-cell office:value-type="string" table:number-columns-spanned="3" table:number-rows-spanned="1" table:style-name="ce201">
            <text:p>單價</text:p>
          </table:table-cell>
          <table:covered-table-cell table:number-columns-repeated="2"/>
          <table:table-cell office:value-type="string" table:number-columns-spanned="4" table:number-rows-spanned="1" table:style-name="ce201">
            <text:p>總價</text:p>
          </table:table-cell>
          <table:covered-table-cell table:number-columns-repeated="3"/>
          <table:table-cell office:value-type="string" table:number-columns-spanned="7" table:number-rows-spanned="1" table:style-name="ce194">
            <text:p>付款條件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4">
          <table:table-cell table:number-columns-spanned="5" table:number-rows-spanned="1" table:style-name="ce195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spanned="3" table:number-rows-spanned="1" table:style-name="ce204"/>
          <table:covered-table-cell table:number-columns-repeated="2"/>
          <table:table-cell table:number-columns-spanned="3" table:number-rows-spanned="1" table:style-name="ce204"/>
          <table:covered-table-cell table:number-columns-repeated="2"/>
          <table:table-cell table:number-columns-spanned="4" table:number-rows-spanned="1" table:style-name="ce204"/>
          <table:covered-table-cell table:number-columns-repeated="3"/>
          <table:table-cell office:value-type="string" table:number-columns-spanned="7" table:number-rows-spanned="1" table:style-name="ce197">
            <text:p>□內購驗交後30天</text:p>
            <text:p>□外購：□T/T □L/C □FOB □CIF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2">
          <table:table-cell office:value-type="string" table:number-columns-spanned="5" table:number-rows-spanned="1" table:style-name="ce183">
            <text:p>請購單號</text:p>
          </table:table-cell>
          <table:covered-table-cell table:number-columns-repeated="4"/>
          <table:table-cell office:value-type="string" table:number-columns-spanned="8" table:number-rows-spanned="1" table:style-name="ce184">
            <text:p>品名　<text:s/></text:p>
          </table:table-cell>
          <table:covered-table-cell table:number-columns-repeated="7"/>
          <table:table-cell office:value-type="string" table:number-columns-spanned="6" table:number-rows-spanned="1" table:style-name="ce184">
            <text:p>(建議)廠牌</text:p>
          </table:table-cell>
          <table:covered-table-cell table:number-columns-repeated="5"/>
          <table:table-cell office:value-type="string" table:number-columns-spanned="8" table:number-rows-spanned="1" table:style-name="ce184">
            <text:p>預算科目</text:p>
          </table:table-cell>
          <table:covered-table-cell table:number-columns-repeated="7"/>
          <table:table-cell office:value-type="string" table:number-columns-spanned="9" table:number-rows-spanned="1" table:style-name="ce185">
            <text:p>規格及型號</text:p>
          </table:table-cell>
          <table:covered-table-cell table:number-columns-repeated="8"/>
          <table:covered-table-cell/>
          <table:table-cell table:number-columns-repeated="16347"/>
        </table:table-row>
        <table:table-row table:style-name="ro2">
          <table:table-cell table:number-columns-spanned="5" table:number-rows-spanned="2" table:style-name="ce189"/>
          <table:covered-table-cell table:number-columns-repeated="4"/>
          <table:table-cell table:number-columns-spanned="8" table:number-rows-spanned="2" table:style-name="ce202"/>
          <table:covered-table-cell table:number-columns-repeated="7"/>
          <table:table-cell table:number-columns-spanned="6" table:number-rows-spanned="2" table:style-name="ce202"/>
          <table:covered-table-cell table:number-columns-repeated="5"/>
          <table:table-cell table:number-columns-spanned="8" table:number-rows-spanned="2" table:style-name="ce202"/>
          <table:covered-table-cell table:number-columns-repeated="7"/>
          <table:table-cell table:number-columns-spanned="9" table:number-rows-spanned="2" table:style-name="ce203"/>
          <table:covered-table-cell table:number-columns-repeated="8"/>
          <table:covered-table-cell/>
          <table:table-cell table:number-columns-repeated="16347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8"/>
          <table:covered-table-cell/>
          <table:table-cell table:number-columns-repeated="16347"/>
        </table:table-row>
        <table:table-row table:style-name="ro2">
          <table:table-cell office:value-type="string" table:number-columns-spanned="5" table:number-rows-spanned="1" table:style-name="ce198">
            <text:p>本項預算金額(必填)</text:p>
          </table:table-cell>
          <table:covered-table-cell table:number-columns-repeated="4"/>
          <table:table-cell office:value-type="string" table:number-columns-spanned="5" table:number-rows-spanned="2" table:style-name="ce199">
            <text:p>※履約期限(必填)</text:p>
          </table:table-cell>
          <table:covered-table-cell table:number-columns-repeated="4"/>
          <table:table-cell table:number-columns-spanned="9" table:number-rows-spanned="2" table:style-name="ce205"/>
          <table:covered-table-cell table:number-columns-repeated="8"/>
          <table:table-cell office:value-type="string" table:number-columns-spanned="3" table:number-rows-spanned="1" table:style-name="ce201">
            <text:p>請購數量</text:p>
          </table:table-cell>
          <table:covered-table-cell table:number-columns-repeated="2"/>
          <table:table-cell office:value-type="string" table:number-columns-spanned="3" table:number-rows-spanned="1" table:style-name="ce201">
            <text:p>單價</text:p>
          </table:table-cell>
          <table:covered-table-cell table:number-columns-repeated="2"/>
          <table:table-cell office:value-type="string" table:number-columns-spanned="4" table:number-rows-spanned="1" table:style-name="ce201">
            <text:p>總價</text:p>
          </table:table-cell>
          <table:covered-table-cell table:number-columns-repeated="3"/>
          <table:table-cell office:value-type="string" table:number-columns-spanned="7" table:number-rows-spanned="1" table:style-name="ce194">
            <text:p>付款條件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4">
          <table:table-cell table:number-columns-spanned="5" table:number-rows-spanned="1" table:style-name="ce195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spanned="3" table:number-rows-spanned="1" table:style-name="ce204"/>
          <table:covered-table-cell table:number-columns-repeated="2"/>
          <table:table-cell table:number-columns-spanned="3" table:number-rows-spanned="1" table:style-name="ce204"/>
          <table:covered-table-cell table:number-columns-repeated="2"/>
          <table:table-cell table:number-columns-spanned="4" table:number-rows-spanned="1" table:style-name="ce204"/>
          <table:covered-table-cell table:number-columns-repeated="3"/>
          <table:table-cell office:value-type="string" table:number-columns-spanned="7" table:number-rows-spanned="1" table:style-name="ce197">
            <text:p>□內購驗交後30天</text:p>
            <text:p>□外購：□T/T □L/C □FOB □CIF</text:p>
          </table:table-cell>
          <table:covered-table-cell table:number-columns-repeated="6"/>
          <table:covered-table-cell/>
          <table:table-cell table:number-columns-repeated="16347"/>
        </table:table-row>
        <table:table-row table:style-name="ro7">
          <table:table-cell office:value-type="string" table:number-columns-spanned="1" table:number-rows-spanned="4" table:style-name="ce213">
            <text:p>附註‧說明</text:p>
          </table:table-cell>
          <table:table-cell office:value-type="string" table:number-columns-spanned="20" table:number-rows-spanned="4" table:style-name="ce214">
            <text:p>1.同質性或同一供應商，請勿分批辦理，請集中一請購單辦理。</text:p>
            <text:p>2.履約期限請務必詳填，以利廠商準時交貨，並為逾期交貨罰之依據。(每日2/1000)</text:p>
            <text:p>3.請購單號為總務請購系統之單號，請務必填寫。</text:p>
            <text:p>4.各流程人員請簽日期。</text:p>
          </table:table-cell>
          <table:covered-table-cell table:number-columns-repeated="19"/>
          <table:table-cell office:value-type="string" table:number-columns-spanned="15" table:number-rows-spanned="1" table:style-name="ce185">
            <text:p>請購單位建議廠商</text:p>
          </table:table-cell>
          <table:covered-table-cell table:number-columns-repeated="14"/>
          <table:covered-table-cell/>
          <table:table-cell table:number-columns-repeated="16347"/>
        </table:table-row>
        <table:table-row table:style-name="ro7">
          <table:covered-table-cell/>
          <table:covered-table-cell/>
          <table:covered-table-cell table:number-columns-repeated="19"/>
          <table:table-cell office:value-type="string" table:number-columns-spanned="5" table:number-rows-spanned="1" table:style-name="ce201">
            <text:p>廠商名稱</text:p>
          </table:table-cell>
          <table:covered-table-cell table:number-columns-repeated="4"/>
          <table:table-cell office:value-type="string" table:number-columns-spanned="5" table:number-rows-spanned="1" table:style-name="ce201">
            <text:p>電話</text:p>
          </table:table-cell>
          <table:covered-table-cell table:number-columns-repeated="4"/>
          <table:table-cell office:value-type="string" table:number-columns-spanned="5" table:number-rows-spanned="1" table:style-name="ce194">
            <text:p>聯絡業務人員</text:p>
          </table:table-cell>
          <table:covered-table-cell table:number-columns-repeated="4"/>
          <table:covered-table-cell/>
          <table:table-cell table:number-columns-repeated="16347"/>
        </table:table-row>
        <table:table-row table:style-name="ro7">
          <table:covered-table-cell/>
          <table:covered-table-cell/>
          <table:covered-table-cell table:number-columns-repeated="19"/>
          <table:table-cell table:number-columns-spanned="5" table:number-rows-spanned="1" table:style-name="ce208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spanned="5" table:number-rows-spanned="1" table:style-name="ce215"/>
          <table:covered-table-cell table:number-columns-repeated="4"/>
          <table:covered-table-cell/>
          <table:table-cell table:number-columns-repeated="16347"/>
        </table:table-row>
        <table:table-row table:style-name="ro7">
          <table:covered-table-cell/>
          <table:covered-table-cell/>
          <table:covered-table-cell table:number-columns-repeated="19"/>
          <table:table-cell table:number-columns-spanned="5" table:number-rows-spanned="1" table:style-name="ce216"/>
          <table:covered-table-cell table:number-columns-repeated="4"/>
          <table:table-cell table:number-columns-spanned="5" table:number-rows-spanned="1" table:style-name="ce208"/>
          <table:covered-table-cell table:number-columns-repeated="4"/>
          <table:table-cell table:number-columns-spanned="5" table:number-rows-spanned="1" table:style-name="ce209"/>
          <table:covered-table-cell table:number-columns-repeated="4"/>
          <table:covered-table-cell/>
          <table:table-cell table:number-columns-repeated="16347"/>
        </table:table-row>
        <table:table-row table:style-name="ro8">
          <table:table-cell office:value-type="string" table:number-columns-spanned="1" table:number-rows-spanned="3" table:style-name="ce210">
            <text:p>請購流程</text:p>
          </table:table-cell>
          <table:table-cell office:value-type="string" table:number-columns-spanned="1" table:number-rows-spanned="3" table:style-name="ce211">
            <text:p>採購主管</text:p>
          </table:table-cell>
          <table:table-cell table:number-columns-spanned="2" table:number-rows-spanned="3" table:style-name="ce221"/>
          <table:covered-table-cell/>
          <table:table-cell office:value-type="string" table:number-columns-spanned="1" table:number-rows-spanned="3" table:style-name="ce211">
            <text:p>採購員</text:p>
          </table:table-cell>
          <table:table-cell table:number-columns-spanned="2" table:number-rows-spanned="3" table:style-name="ce221"/>
          <table:covered-table-cell/>
          <table:table-cell office:value-type="string" table:number-columns-spanned="1" table:number-rows-spanned="3" table:style-name="ce211">
            <text:p>單位主管</text:p>
          </table:table-cell>
          <table:table-cell table:number-columns-spanned="2" table:number-rows-spanned="3" table:style-name="ce221"/>
          <table:covered-table-cell/>
          <table:table-cell office:value-type="string" table:number-columns-spanned="1" table:number-rows-spanned="3" table:style-name="ce212">
            <text:p>負責人</text:p>
            <text:p>請購</text:p>
            <text:p/>
          </table:table-cell>
          <table:table-cell table:number-columns-spanned="3" table:number-rows-spanned="2" table:style-name="ce223"/>
          <table:covered-table-cell table:number-columns-repeated="2"/>
          <table:table-cell office:value-type="string" table:number-columns-spanned="1" table:number-rows-spanned="3" table:style-name="ce225">
            <text:p>決行流程</text:p>
          </table:table-cell>
          <table:table-cell office:value-type="string" table:number-columns-spanned="1" table:number-rows-spanned="3" table:style-name="ce207">
            <text:p>會計預控</text:p>
          </table:table-cell>
          <table:table-cell table:number-columns-spanned="2" table:number-rows-spanned="3" table:style-name="ce226"/>
          <table:covered-table-cell/>
          <table:table-cell office:value-type="string" table:number-columns-spanned="2" table:number-rows-spanned="3" table:style-name="ce227">
            <text:p>20萬元(含)以上</text:p>
            <text:p>校長決行</text:p>
          </table:table-cell>
          <table:covered-table-cell/>
          <table:table-cell table:number-columns-spanned="2" table:number-rows-spanned="3" table:style-name="ce228"/>
          <table:covered-table-cell/>
          <table:table-cell office:value-type="string" table:number-columns-spanned="2" table:number-rows-spanned="3" table:style-name="ce222">
            <text:p>10萬元－</text:p>
            <text:p>20萬以下</text:p>
            <text:p>一級單位</text:p>
            <text:p>主管決行</text:p>
          </table:table-cell>
          <table:covered-table-cell/>
          <table:table-cell table:number-columns-spanned="3" table:number-rows-spanned="3" table:style-name="ce219"/>
          <table:covered-table-cell table:number-columns-repeated="2"/>
          <table:table-cell office:value-type="string" table:number-columns-spanned="2" table:number-rows-spanned="3" table:style-name="ce222">
            <text:p>10萬元</text:p>
            <text:p>以下</text:p>
            <text:p>二級單位</text:p>
            <text:p>主管決行</text:p>
          </table:table-cell>
          <table:covered-table-cell/>
          <table:table-cell table:number-columns-spanned="3" table:number-rows-spanned="3" table:style-name="ce219"/>
          <table:covered-table-cell table:number-columns-repeated="2"/>
          <table:table-cell office:value-type="string" table:number-columns-spanned="2" table:number-rows-spanned="3" table:style-name="ce217">
            <text:p>請購</text:p>
            <text:p>負責人</text:p>
            <text:p>決行</text:p>
          </table:table-cell>
          <table:covered-table-cell/>
          <table:table-cell table:number-columns-spanned="2" table:number-rows-spanned="3" table:style-name="ce218"/>
          <table:covered-table-cell/>
          <table:covered-table-cell/>
          <table:table-cell table:number-columns-repeated="1634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24">
            <text:p>分機<text:span text:style-name="T4">　　　</text:span><text:span text:style-name="T5">1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9">
          <table:table-cell table:number-columns-spanned="12" table:number-rows-spanned="1" table:style-name="ce19"/>
          <table:covered-table-cell table:number-columns-repeated="11"/>
          <table:table-cell table:number-columns-spanned="13" table:number-rows-spanned="1" table:style-name="ce157"/>
          <table:covered-table-cell table:number-columns-repeated="12"/>
          <table:table-cell table:number-columns-spanned="7" table:number-rows-spanned="1" table:style-name="ce206"/>
          <table:covered-table-cell table:number-columns-repeated="6"/>
          <table:table-cell office:value-type="string" table:number-columns-spanned="4" table:number-rows-spanned="1" table:style-name="ce18">
            <text:p>F-A1302-001</text:p>
          </table:table-cell>
          <table:covered-table-cell table:number-columns-repeated="3"/>
          <table:table-cell table:style-name="ce39"/>
          <table:table-cell table:number-columns-repeated="16347"/>
        </table:table-row>
        <table:table-row table:style-name="ro9">
          <table:table-cell table:number-columns-repeated="16384"/>
        </table:table-row>
        <table:table-row table:style-name="ro9">
          <table:table-cell table:style-name="ce158"/>
          <table:table-cell table:number-columns-repeated="16383" table:style-name="ce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hchen7</meta:initial-creator>
    <dc:creator>user</dc:creator>
    <meta:creation-date>2011-10-13T08:34:24Z</meta:creation-date>
    <dc:date>2025-01-15T05:43:08Z</dc:date>
  </office:meta>
</office:document-meta>
</file>