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9mm"/>
    </style:style>
    <style:style style:name="co2" style:family="table-column">
      <style:table-column-properties fo:break-before="auto" style:column-width="62.5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58.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ta1" style:family="table" style:master-page-name="PageStyle_5f_1-7月納保">
      <style:table-properties table:display="true" style:writing-mode="lr-tb"/>
    </style:style>
    <style:style style:name="ta2" style:family="table" style:master-page-name="PageStyle_5f_8-12月納保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7月納保" table:style-name="ta1" table:print-ranges="'1-7月納保'.A1:'1-7月納保'.F17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件1</text:p>
          </table:table-cell>
          <table:covered-table-cell table:number-columns-repeated="4" table:style-name="ce6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教育部補助大專校院辦理學習型兼任助理團體保險經費一覽表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學校名稱：<text:span text:style-name="T1">              </text:span><text:span text:style-name="T2">             </text:span><text:span text:style-name="T3">      </text:span><text:span text:style-name="T2">學年度 全校</text:span><text:span text:style-name="T4">實際</text:span><text:span text:style-name="T5">參加學習型兼任助理團體保險補助總額</text:span></text:p>
          </table:table-cell>
          <table:covered-table-cell table:number-columns-repeated="4" table:style-name="ce3"/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>
            <text:p>保險期間</text:p>
          </table:table-cell>
          <table:table-cell table:style-name="ce3" office:value-type="string" calcext:value-type="string">
            <text:p>保險費金額（單價）</text:p>
          </table:table-cell>
          <table:table-cell table:style-name="ce3" office:value-type="string" calcext:value-type="string">
            <text:p>納保人次</text:p>
          </table:table-cell>
          <table:table-cell table:style-name="ce11" office:value-type="string" calcext:value-type="string" table:number-columns-spanned="2" table:number-rows-spanned="1">
            <text:p>保險費總額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日間部</text:p>
          </table:table-cell>
          <table:table-cell table:style-name="ce3" office:value-type="string" calcext:value-type="string">
            <text:p>1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13"/>
          <table:table-cell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6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12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進修部</text:p>
          </table:table-cell>
          <table:table-cell table:style-name="ce3" office:value-type="string" calcext:value-type="string">
            <text:p>1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14"/>
          <table:table-cell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6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14"/>
          <table:table-cell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12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1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進修學校</text:p>
          </table:table-cell>
          <table:table-cell table:style-name="ce3" office:value-type="string" calcext:value-type="string">
            <text:p>1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6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12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承辦人 <text:s text:c="22"/>（蓋章）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會計 <text:s text:c="25"/>（蓋章）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校長 <text:s text:c="25"/>（蓋章）</text:p>
          </table:table-cell>
          <table:covered-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注意事項： <text:s text:c="6"/></text:p>
          </table:table-cell>
          <table:table-cell table:style-name="ce9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1、本表係適用於各大專校院於1月1日至7月31日期間為校內學生向承保機構投保之統計表。 <text:s text:c="6"/></text:p>
          </table:table-cell>
          <table:table-cell table:style-name="ce9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2、本表一式2份，1份學校留存，1份送教育部申請補助。並以學校為單位，彙整各部別（如日間部、進修部、進修學校）之全校資料。</text:p>
          </table:table-cell>
          <table:table-cell table:style-name="ce9" table:number-columns-repeated="5"/>
          <table:table-cell table:number-columns-repeated="101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7月納保'.$A$1" table:cell-range-address="$'1-7月納保'.$A$1:.$F$17" table:range-usable-as="print-range"/>
        </table:named-expressions>
      </table:table>
      <table:table table:name="8-12月納保" table:style-name="ta2" table:print-ranges="'8-12月納保'.A1:'8-12月納保'.F12">
        <table:table-column table:style-name="co1" table:number-columns-repeated="5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附件2</text:p>
          </table:table-cell>
          <table:covered-table-cell table:number-columns-repeated="4" table:style-name="ce6"/>
          <table:covered-table-cell table:style-name="ce12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6" table:number-rows-spanned="1">
            <text:p>教育部補助大專校院辦理學習型兼任助理團體保險經費一覽表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style-name="ce2"/>
          <table:table-cell table:style-name="ce7" table:number-columns-repeated="5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6" table:number-rows-spanned="1">
            <text:p>學校名稱：<text:span text:style-name="T1">              </text:span><text:span text:style-name="T2">             </text:span><text:span text:style-name="T3">      </text:span><text:span text:style-name="T2">學年度 全校</text:span><text:span text:style-name="T4">預估</text:span><text:span text:style-name="T5">參加學習型兼任助理團體保險補助總額</text:span></text:p>
          </table:table-cell>
          <table:covered-table-cell table:number-columns-repeated="4" table:style-name="ce3"/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>
            <text:p>保險期間</text:p>
          </table:table-cell>
          <table:table-cell table:style-name="ce3" office:value-type="string" calcext:value-type="string">
            <text:p>保險費金額（單價）</text:p>
          </table:table-cell>
          <table:table-cell table:style-name="ce3" office:value-type="string" calcext:value-type="string">
            <text:p>納保人次</text:p>
          </table:table-cell>
          <table:table-cell table:style-name="ce11" office:value-type="string" calcext:value-type="string" table:number-columns-spanned="2" table:number-rows-spanned="1">
            <text:p>保險費總額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>
            <text:p>日間部</text:p>
          </table:table-cell>
          <table:table-cell table:style-name="ce3" office:value-type="string" calcext:value-type="string">
            <text:p>1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進修部</text:p>
          </table:table-cell>
          <table:table-cell table:style-name="ce3" office:value-type="string" calcext:value-type="string">
            <text:p>1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>
            <text:p>進修學校</text:p>
          </table:table-cell>
          <table:table-cell table:style-name="ce3" office:value-type="string" calcext:value-type="string">
            <text:p>1個月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8"/>
          <table:table-cell table:number-columns-repeated="1018"/>
        </table:table-row>
        <table:table-row table:style-name="ro10">
          <table:table-cell table:style-name="ce3" office:value-type="string" calcext:value-type="string" table:number-columns-spanned="2" table:number-rows-spanned="1">
            <text:p>承辦人 <text:s text:c="22"/>（蓋章）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會計 <text:s text:c="25"/>（蓋章）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校長 <text:s text:c="25"/>（蓋章）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5" office:value-type="string" calcext:value-type="string">
            <text:p>注意事項： <text:s text:c="6"/>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1、本表係適用於各大專校院於8月1日至12月31日期間為校內學生向承保機構投保之統計表。 <text:s text:c="6"/>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2、本表一式2份，1份學校留存，1份送教育部申請補助。並以學校為單位，彙整各部別（如日間部、進修部、進修學校）之全校資料。</text:p>
          </table:table-cell>
          <table:table-cell table:style-name="ce9" table:number-columns-repeated="5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7月納保'.$A$1" table:cell-range-address="$'8-12月納保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2月納保" style:display-name="PageStyle_8-12月納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7月納保" style:display-name="PageStyle_1-7月納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01-13T03:58:05</meta:print-date>
    <meta:creation-date>2016-11-28T07:24:19</meta:creation-date>
    <dc:date>2017-01-13T03:58:36</dc:date>
    <meta:generator>LibreOffice/5.4.5.1$Windows_x86 LibreOffice_project/79c9829dd5d8054ec39a82dc51cd9eff340dbee8</meta:generator>
    <meta:document-statistic meta:table-count="2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