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margin-left="0.0006in" fo:text-indent="-0.75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4" style:family="table-column">
      <style:table-column-properties style:column-width="1.127in"/>
    </style:style>
    <style:style style:name="TableColumn5" style:family="table-column">
      <style:table-column-properties style:column-width="0.9979in"/>
    </style:style>
    <style:style style:name="TableColumn6" style:family="table-column">
      <style:table-column-properties style:column-width="0.627in"/>
    </style:style>
    <style:style style:name="TableColumn7" style:family="table-column">
      <style:table-column-properties style:column-width="0.2479in"/>
    </style:style>
    <style:style style:name="TableColumn8" style:family="table-column">
      <style:table-column-properties style:column-width="0.3805in"/>
    </style:style>
    <style:style style:name="TableColumn9" style:family="table-column">
      <style:table-column-properties style:column-width="0.6194in"/>
    </style:style>
    <style:style style:name="TableColumn10" style:family="table-column">
      <style:table-column-properties style:column-width="0.1319in"/>
    </style:style>
    <style:style style:name="TableColumn11" style:family="table-column">
      <style:table-column-properties style:column-width="0.9465in"/>
    </style:style>
    <style:style style:name="TableColumn12" style:family="table-column">
      <style:table-column-properties style:column-width="1.6826in"/>
    </style:style>
    <style:style style:name="Table3" style:family="table">
      <style:table-properties style:width="6.7611in" fo:margin-left="-0.425in" table:align="left"/>
    </style:style>
    <style:style style:name="TableRow13" style:family="table-row">
      <style:table-row-properties style:min-row-height="0.2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fo:font-size="13pt" style:font-size-asian="13pt" style:font-size-complex="13pt"/>
    </style:style>
    <style:style style:name="TableRow19" style:family="table-row">
      <style:table-row-properties style:min-row-height="0.277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fo:font-size="13pt" style:font-size-asian="13pt" style:font-size-complex="13pt"/>
    </style:style>
    <style:style style:name="TableRow30" style:family="table-row">
      <style:table-row-properties style:min-row-height="0.289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6" style:family="table-row">
      <style:table-row-properties style:min-row-height="0.289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2" style:family="table-row">
      <style:table-row-properties style:min-row-height="0.277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fo:font-size="13pt" style:font-size-asian="13pt" style:font-size-complex="13pt"/>
    </style:style>
    <style:style style:name="TableRow53" style:family="table-row">
      <style:table-row-properties style:min-row-height="0.289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4" style:family="table-row">
      <style:table-row-properties style:min-row-height="0.289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277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fo:font-size="13pt" style:font-size-asian="13pt" style:font-size-complex="13pt"/>
    </style:style>
    <style:style style:name="TableRow76" style:family="table-row">
      <style:table-row-properties style:min-row-height="0.289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fo:font-size="13pt" style:font-size-asian="13pt" style:font-size-complex="13pt"/>
    </style:style>
    <style:style style:name="TableRow82" style:family="table-row">
      <style:table-row-properties style:min-row-height="0.289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2895in"/>
    </style:style>
    <style:style style:name="P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289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013in"/>
    </style:style>
    <style:style style:name="P1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fo:font-size="13pt" style:font-size-asian="13pt" style:font-size-complex="13pt"/>
    </style:style>
    <style:style style:name="TableRow124" style:family="table-row">
      <style:table-row-properties style:min-row-height="0.2895in"/>
    </style:style>
    <style:style style:name="P1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fo:font-size="13pt" style:font-size-asian="13pt" style:font-size-complex="13pt"/>
    </style:style>
    <style:style style:name="TableRow134" style:family="table-row">
      <style:table-row-properties style:min-row-height="0.289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3013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277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289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289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3194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2.0013in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808080" fo:font-size="13pt" style:font-size-asian="13pt" style:font-size-complex="13pt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808080" fo:font-size="13pt" style:font-size-asian="13pt" style:font-size-complex="13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P193" style:parent-style-name="內文" style:family="paragraph">
      <style:paragraph-properties fo:margin-left="0.0006in" fo:text-indent="-0.500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大同大學臨時人力人員基本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聘任單位</text:span></text:p>
          </table:table-cell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<text:span text:style-name="T27">身分證字號</text:span>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出生日期</text:span></text:p>
          </table:table-cell>
          <table:table-cell table:style-name="TableCell34" table:number-columns-spanned="8">
            <text:p text:style-name="內文"><text:span text:style-name="T35">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身份別</text:span></text:p>
          </table:table-cell>
          <table:table-cell table:style-name="TableCell40" table:number-columns-spanned="8">
            <text:p text:style-name="內文"><text:span text:style-name="T41">□一般　□原住民身分　□身心障礙人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聯絡電話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<text:span text:style-name="T50">手機電話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聘任期間</text:span></text:p>
          </table:table-cell>
          <table:table-cell table:style-name="TableCell57" table:number-columns-spanned="8">
            <text:p text:style-name="內文"><text:span text:style-name="T58">自</text:span><text:span text:style-name="T59"><text:s text:c="4"/></text:span><text:span text:style-name="T60"><text:s/>年　　　月　　　日至<text:s/></text:span><text:span text:style-name="T61"><text:s text:c="3"/></text:span><text:span text:style-name="T62"><text:s/></text:span><text:span text:style-name="T63">年　　　月　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工作酬金</text:span></text:p>
          </table:table-cell>
          <table:table-cell table:style-name="TableCell68" table:number-columns-spanned="8">
            <text:p text:style-name="內文"><text:span text:style-name="T69">每月　　　　元或每小時　　　　元，共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戶籍地址</text:span>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通訊地址</text:span>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緊急聯絡人</text:span></text:p>
          </table:table-cell>
          <table:table-cell table:style-name="TableCell86">
            <text:p text:style-name="P87"><text:span text:style-name="T88">姓名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<text:span text:style-name="T93">電話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地址</text:span>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歷</text:p>
          </table:table-cell>
          <table:table-cell table:style-name="TableCell106">
            <text:p text:style-name="P107">學校名稱</text:p>
          </table:table-cell>
          <table:table-cell table:style-name="TableCell108" table:number-columns-spanned="5">
            <text:p text:style-name="P109">系所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>學位</text:p>
          </table:table-cell>
          <table:table-cell table:style-name="TableCell112">
            <text:p text:style-name="P113">修業起訖年月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>現職</text:p>
          </table:table-cell>
          <table:table-cell table:style-name="TableCell137" table:number-columns-spanned="6">
            <text:p text:style-name="P138">機關(構)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職稱</text:p>
          </table:table-cell>
          <table:table-cell table:style-name="TableCell141">
            <text:p text:style-name="P142">起訖日期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其他經歷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工作內容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帳戶資料</text:p>
          </table:table-cell>
          <table:table-cell table:style-name="TableCell176" table:number-columns-spanned="8">
            <text:p text:style-name="內文"><text:span text:style-name="T177">□</text:span><text:span text:style-name="T178">銀行(名稱：</text:span><text:span text:style-name="T179">　　　　代碼：　　　　</text:span><text:span text:style-name="T180">)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8">
            <text:p text:style-name="內文"><text:span text:style-name="T184">□</text:span><text:span text:style-name="T185">郵局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學生證正面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學生證反面</text:p>
            <text:p text:style-name="P191"><text:span text:style-name="T192">(要有註冊章)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193"><text:span text:style-name="T194">計畫主持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同大學臨時人力人員基本資料表</dc:title>
    <dc:description/>
    <dc:subject/>
    <meta:initial-creator>account</meta:initial-creator>
    <dc:creator>user</dc:creator>
    <meta:creation-date>2023-09-01T08:49:00Z</meta:creation-date>
    <dc:date>2023-09-01T08:49:00Z</dc:date>
    <meta:print-date>2011-01-25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