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611in"/>
      <style:text-properties style:font-name="微軟正黑體" style:font-name-asian="微軟正黑體" style:font-name-complex="Arial" fo:font-weight="bold" style:font-weight-asian="bold" style:font-weight-complex="bold" style:letter-kerning="false" fo:font-size="18pt" style:font-size-asian="18pt" style:font-size-complex="24pt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1958in"/>
    </style:style>
    <style:style style:name="TableColumn5" style:family="table-column">
      <style:table-column-properties style:column-width="0.985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1.5756in"/>
    </style:style>
    <style:style style:name="TableColumn9" style:family="table-column">
      <style:table-column-properties style:column-width="2.1659in"/>
    </style:style>
    <style:style style:name="Table2" style:family="table">
      <style:table-properties style:width="7.4819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微軟正黑體" style:font-name-asian="微軟正黑體" style:font-name-complex="Arial" style:font-size-complex="16pt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微軟正黑體" style:font-name-asian="微軟正黑體" style:font-name-complex="Arial" style:font-size-complex="16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微軟正黑體" style:font-name-asian="微軟正黑體" style:font-name-complex="Arial" style:font-size-complex="16pt"/>
    </style:style>
    <style:style style:name="TableRow24" style:family="table-row">
      <style:table-row-properties style:min-row-height="1.417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5in" fo:margin-bottom="0.05in"/>
      <style:text-properties style:font-name="微軟正黑體" style:font-name-asian="微軟正黑體" style:font-name-complex="Arial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新細明體" style:font-name-complex="Arial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新細明體" style:font-name-complex="Arial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新細明體" style:font-name-complex="Arial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41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新細明體" style:font-name-complex="Arial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新細明體" style:font-name-complex="Arial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50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ableRow52" style:family="table-row">
      <style:table-row-properties style:row-height="0.295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微軟正黑體" style:font-name-asian="微軟正黑體" style:font-name-complex="Arial" style:font-size-complex="10pt"/>
    </style:style>
    <style:style style:name="TableRow57" style:family="table-row">
      <style:table-row-properties style:row-height="0.295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 fo:text-indent="0.9166in"/>
      <style:text-properties style:font-name="微軟正黑體" style:font-name-asian="微軟正黑體" style:font-name-complex="Arial" style:font-size-complex="10pt"/>
    </style:style>
    <style:style style:name="TableRow62" style:family="table-row">
      <style:table-row-properties style: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5in"/>
    </style:style>
    <style:style style:name="T68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70" style:parent-style-name="內文" style:family="paragraph">
      <style:paragraph-properties style:snap-to-layout-grid="false" fo:text-align="justify" fo:line-height="0.25in"/>
    </style:style>
    <style:style style:name="T71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Arial" fo:color="#4472C4" style:font-size-complex="12pt"/>
    </style:style>
    <style:style style:name="TableRow79" style:family="table-row">
      <style:table-row-properties style:row-height="0.295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Row87" style:family="table-row">
      <style:table-row-properties style:min-row-height="0.295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P90" style:parent-style-name="內文" style:family="paragraph">
      <style:paragraph-properties fo:text-align="center" fo:line-height="0.25in"/>
      <style:text-properties style:font-name="微軟正黑體" style:font-name-asian="微軟正黑體" style:font-name-complex="Arial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margin-left="0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04" style:parent-style-name="清單段落" style:family="paragraph">
      <style:paragraph-properties style:snap-to-layout-grid="false" fo:margin-left="0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06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08" style:parent-style-name="清單段落" style:family="paragraph">
      <style:paragraph-properties style:snap-to-layout-grid="false" fo:margin-left="0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11" style:parent-style-name="清單段落" style:family="paragraph">
      <style:paragraph-properties style:snap-to-layout-grid="false" fo:margin-left="0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14" style:parent-style-name="清單段落" style:family="paragraph">
      <style:paragraph-properties style:snap-to-layout-grid="false" fo:margin-left="0.3347in">
        <style:tab-stops/>
      </style:paragraph-properties>
      <style:text-properties style:font-name="微軟正黑體" style:font-name-asian="微軟正黑體" style:font-name-complex="Arial" style:font-size-complex="10pt"/>
    </style:style>
    <style:style style:name="P115" style:parent-style-name="清單段落" style:family="paragraph">
      <style:paragraph-properties style:snap-to-layout-grid="false" fo:margin-left="0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19" style:parent-style-name="清單段落" style:family="paragraph">
      <style:paragraph-properties style:snap-to-layout-grid="false" fo:margin-left="0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21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ableRow122" style:family="table-row">
      <style:table-row-properties style:min-row-height="0.295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P125" style:parent-style-name="內文" style:family="paragraph">
      <style:paragraph-properties fo:text-align="center" fo:line-height="0.25in"/>
      <style:text-properties style:font-name="微軟正黑體" style:font-name-asian="微軟正黑體" style:font-name-complex="Arial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margin-left="0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P139" style:parent-style-name="清單段落" style:family="paragraph">
      <style:paragraph-properties style:snap-to-layout-grid="false" fo:margin-left="0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142" style:parent-style-name="清單段落" style:family="paragraph">
      <style:paragraph-properties style:snap-to-layout-grid="false" fo:margin-left="0.334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47" style:parent-style-name="清單段落" style:family="paragraph">
      <style:paragraph-properties style:snap-to-layout-grid="false" fo:margin-left="0.3347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151" style:parent-style-name="清單段落" style:family="paragraph">
      <style:paragraph-properties style:snap-to-layout-grid="false" fo:margin-left="0.3347in">
        <style:tab-stops/>
      </style:paragraph-properties>
      <style:text-properties style:font-name="微軟正黑體" style:font-name-asian="微軟正黑體" style:font-name-complex="Arial" style:font-size-complex="10pt"/>
    </style:style>
    <style:style style:name="P152" style:parent-style-name="清單段落" style:family="paragraph">
      <style:paragraph-properties style:snap-to-layout-grid="false" fo:margin-left="0.3347in">
        <style:tab-stops/>
      </style:paragraph-properties>
      <style:text-properties style:font-name="微軟正黑體" style:font-name-asian="微軟正黑體" style:font-name-complex="Arial" style:font-size-complex="10pt"/>
    </style:style>
    <style:style style:name="P153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font-size-complex="10pt"/>
    </style:style>
    <style:style style:name="P154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 style:font-name-complex="Arial" style:font-size-complex="10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25in" fo:margin-bottom="0.025in" fo:line-height="0.25in"/>
      <style:text-properties style:font-name="微軟正黑體" style:font-name-asian="微軟正黑體" style:font-name-complex="Arial" fo:font-weight="bold" style:font-weight-asian="bold" style:font-size-complex="10pt"/>
    </style:style>
    <style:style style:name="P158" style:parent-style-name="內文" style:family="paragraph">
      <style:paragraph-properties style:snap-to-layout-grid="false" fo:text-align="center" fo:margin-top="0.05in" fo:margin-bottom="0.05in" fo:line-height="0.25in"/>
      <style:text-properties style:font-name="微軟正黑體" style:font-name-asian="微軟正黑體" style:font-name-complex="Arial" fo:font-size="11pt" style:font-size-asian="11pt" style:font-size-complex="10pt"/>
    </style:style>
    <style:style style:name="TableRow159" style:family="table-row">
      <style:table-row-properties style:min-row-height="2.362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5in" fo:margin-bottom="0.05in" fo:line-height="0.25in"/>
      <style:text-properties style:font-name="微軟正黑體" style:font-name-asian="微軟正黑體" style:font-name-complex="Arial" fo:font-size="11pt" style:font-size-asian="11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5in" fo:margin-bottom="0.05in" fo:line-height="0.25in"/>
      <style:text-properties style:font-name="微軟正黑體" style:font-name-asian="微軟正黑體" style:font-name-complex="Arial" fo:font-size="14pt" style:font-size-asian="14pt" style:font-size-complex="16p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Row169" style:family="table-row">
      <style:table-row-properties style:min-row-height="2.362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5in" fo:margin-bottom="0.05in" fo:line-height="0.25in"/>
      <style:text-properties style:font-name="微軟正黑體" style:font-name-asian="微軟正黑體" style:font-name-complex="Arial" fo:font-size="14pt" style:font-size-asian="14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5in" fo:margin-bottom="0.05in" fo:line-height="0.25in"/>
      <style:text-properties style:font-name="微軟正黑體" style:font-name-asian="微軟正黑體" style:font-name-complex="Arial" fo:font-size="14pt" style:font-size-asian="14pt" style:font-size-complex="16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Row179" style:family="table-row">
      <style:table-row-properties style:min-row-height="2.36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5in" fo:margin-bottom="0.05in" fo:line-height="0.25in"/>
      <style:text-properties style:font-name="微軟正黑體" style:font-name-asian="微軟正黑體" style:font-name-complex="Arial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05in" fo:margin-bottom="0.05in" fo:line-height="0.25in"/>
      <style:text-properties style:font-name="微軟正黑體" style:font-name-asian="微軟正黑體" style:font-name-complex="Arial" style:font-size-complex="12p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5in" fo:margin-bottom="0.05in" fo:line-height="0.25in"/>
      <style:text-properties style:font-name="微軟正黑體" style:font-name-asian="微軟正黑體" style:font-name-complex="Arial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5in" fo:margin-bottom="0.05in"/>
    </style:style>
    <style:style style:name="T1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fo:margin-bottom="0.05in" fo:line-height="0.25in"/>
      <style:text-properties style:font-name="微軟正黑體" style:font-name-asian="微軟正黑體" style:font-name-complex="Arial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215" style:parent-style-name="內文" style:list-style-name="LFO1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31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53" style:parent-style-name="內文" style:family="paragraph">
      <style:paragraph-properties fo:margin-top="0.05in" fo:margin-bottom="0.05in" fo:line-height="0.25in"/>
    </style:style>
    <style:style style:name="T25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6pt"/>
    </style:style>
  </office:automatic-styles>
  <office:body>
    <office:text text:use-soft-page-breaks="true">
      <text:p text:style-name="P1">113年度大同大學高等教育深耕計畫成果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填表日期：</text:span></text:p>
          </table:table-cell>
          <table:table-cell table:style-name="TableCell14" table:number-columns-spanned="2">
            <text:p text:style-name="P15">113.</text:p>
          </table:table-cell>
          <table:covered-table-cell/>
          <table:table-cell table:style-name="TableCell16">
            <text:p text:style-name="P17"><text:span text:style-name="T18">填表人：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主管簽名：</text:span></text:p>
          </table:table-cell>
        </table:table-row>
        <table:table-row table:style-name="TableRow24">
          <table:table-cell table:style-name="TableCell25" table:number-columns-spanned="2">
            <text:p text:style-name="P26">主軸計畫</text:p>
          </table:table-cell>
          <table:covered-table-cell/>
          <table:table-cell table:style-name="TableCell27" table:number-columns-spanned="5">
            <text:p text:style-name="P28"><text:span text:style-name="T29">□</text:span><text:span text:style-name="T30"><text:s/></text:span><text:span text:style-name="T31">總計畫</text:span></text:p>
            <text:p text:style-name="P32"><text:span text:style-name="T33">□</text:span><text:span text:style-name="T34"><text:s/></text:span><text:span text:style-name="T35">主軸計畫A</text:span><text:span text:style-name="T36">教學創新精進</text:span></text:p>
            <text:p text:style-name="P37"><text:span text:style-name="T38">□</text:span><text:span text:style-name="T39"><text:s/></text:span><text:span text:style-name="T40">主軸計畫B</text:span><text:span text:style-name="T41">產業連結</text:span></text:p>
            <text:p text:style-name="P42"><text:span text:style-name="T43">□</text:span><text:span text:style-name="T44"><text:s/></text:span><text:span text:style-name="T45">主軸計畫C提升高教公共性</text:span></text:p>
            <text:p text:style-name="P46"><text:span text:style-name="T47">□</text:span><text:span text:style-name="T48"><text:s/></text:span><text:span text:style-name="T49">主軸計畫D</text:span><text:span text:style-name="T50">善盡</text:span><text:span text:style-name="T51">社會責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分項計畫</text:p>
          </table:table-cell>
          <table:covered-table-cell/>
          <table:table-cell table:style-name="TableCell55" table:number-columns-spanned="5">
            <text:p text:style-name="P56">　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行動方案</text:p>
          </table:table-cell>
          <table:covered-table-cell/>
          <table:table-cell table:style-name="TableCell60" table:number-columns-spanned="5">
            <text:p text:style-name="P6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活動名稱</text:p>
            <text:p text:style-name="P65">(資訊名稱)</text:p>
          </table:table-cell>
          <table:covered-table-cell/>
          <table:table-cell table:style-name="TableCell66" table:number-columns-spanned="5">
            <text:p text:style-name="P67"><text:span text:style-name="T68">格式：【行動方案編號】日期活動名稱</text:span><text:span text:style-name="T69"><text:s text:c="2"/>(標示底線文字，請刪除)</text:span></text:p>
            <text:p text:style-name="P70"><text:span text:style-name="T71">例如：</text:span><text:span text:style-name="T72">【A4 -2】</text:span><text:span text:style-name="T73">1</text:span><text:span text:style-name="T74">1</text:span><text:span text:style-name="T75">3</text:span><text:span text:style-name="T76">.03 .26</text:span><text:span text:style-name="T77">培力學堂講座</text:span><text:span text:style-name="T7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活動</text:span><text:span text:style-name="T83">連結</text:span><text:span text:style-name="T84">網址</text:span>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簡要說明</text:p>
            <text:p text:style-name="P90">(活動訊息)</text:p>
          </table:table-cell>
          <table:covered-table-cell/>
          <table:table-cell table:style-name="TableCell91" table:number-columns-spanned="5">
            <text:p text:style-name="P92"><text:span text:style-name="T93">一、</text:span><text:span text:style-name="T94">活動時間</text:span><text:span text:style-name="T95">：</text:span><text:span text:style-name="T96">1</text:span><text:span text:style-name="T97">1</text:span><text:span text:style-name="T98">3</text:span><text:span text:style-name="T99">年</text:span><text:span text:style-name="T100">3</text:span><text:span text:style-name="T101">月</text:span><text:span text:style-name="T102">26</text:span><text:span text:style-name="T103">日</text:span></text:p>
            <text:p text:style-name="P104"><text:span text:style-name="T105">二、</text:span><text:span text:style-name="T106">活動地點</text:span><text:span text:style-name="T107">：</text:span></text:p>
            <text:p text:style-name="P108"><text:span text:style-name="T109">三、</text:span><text:span text:style-name="T110">活動目的：</text:span></text:p>
            <text:p text:style-name="P111"><text:span text:style-name="T112">四、</text:span><text:span text:style-name="T113">活動內容：</text:span></text:p>
            <text:p text:style-name="P114"/>
            <text:p text:style-name="P115"><text:span text:style-name="T116">五、</text:span><text:span text:style-name="T117">執行單位</text:span><text:span text:style-name="T118">：</text:span></text:p>
            <text:p text:style-name="P119"><text:span text:style-name="T120">六、</text:span><text:span text:style-name="T121">活動聯絡人/連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詳細說明</text:p>
            <text:p text:style-name="P125">(計畫成果)</text:p>
          </table:table-cell>
          <table:covered-table-cell/>
          <table:table-cell table:style-name="TableCell126" table:number-columns-spanned="5">
            <text:p text:style-name="P127"><text:span text:style-name="T128">七、</text:span><text:span text:style-name="T129">參與人數：</text:span><text:span text:style-name="T130">教師：</text:span><text:span text:style-name="T131"><text:s text:c="2"/></text:span><text:span text:style-name="T132">人、學生：</text:span><text:span text:style-name="T133"><text:s text:c="2"/></text:span><text:span text:style-name="T134">人、行政人員:</text:span><text:span text:style-name="T135"><text:s text:c="2"/></text:span><text:span text:style-name="T136">人、校外：</text:span><text:span text:style-name="T137"><text:s text:c="2"/></text:span><text:span text:style-name="T138">人</text:span></text:p>
            <text:p text:style-name="P139"><text:span text:style-name="T140">八、</text:span><text:span text:style-name="T141">滿意度調查成果</text:span></text:p>
            <text:p text:style-name="P142"><text:span text:style-name="T143">發放問卷數：</text:span><text:span text:style-name="T144"><text:s text:c="2"/>份</text:span><text:span text:style-name="T145">、有效問卷數：</text:span><text:span text:style-name="T146"><text:s text:c="2"/>份</text:span></text:p>
            <text:p text:style-name="P147"><text:span text:style-name="T148">整體成效：</text:span><text:span text:style-name="T149"><text:s text:c="2"/></text:span><text:span text:style-name="T150">/5</text:span></text:p>
            <text:p text:style-name="P151">質化回饋意見：<text:s/></text:p>
            <text:p text:style-name="P152"/>
            <text:p text:style-name="P153">九、執行成效：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活動照片</text:p>
            <text:p text:style-name="P158">（請提供解析度300dpi以上JPG檔照片4-6張，且附上每張30字內之說明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5">
            <text:p text:style-name="P161"><text:s/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P166">說明：<text:s/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說明：<text:s/></text:p>
          </table:table-cell>
          <table:covered-table-cell/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5">
            <text:p text:style-name="P176">說明：<text:s/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說明：<text:s/></text:p>
          </table:table-cell>
          <table:covered-table-cell/>
        </table:table-row>
        <table:table-row table:style-name="TableRow179"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5">
            <text:p text:style-name="P186">說明：<text:s/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說明：<text:s/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相關附件</text:p>
          </table:table-cell>
          <table:covered-table-cell/>
          <table:table-cell table:style-name="TableCell192" table:number-columns-spanned="5">
            <text:p text:style-name="P193"><text:span text:style-name="T194"></text:span><text:span text:style-name="T195">議程、</text:span><text:span text:style-name="T196"></text:span><text:span text:style-name="T197">辦法、</text:span><text:span text:style-name="T198"></text:span><text:span text:style-name="T199">手冊、</text:span><text:span text:style-name="T200"></text:span><text:span text:style-name="T201">報名表、</text:span><text:span text:style-name="T202"></text:span><text:span text:style-name="T203">簽到單、</text:span><text:span text:style-name="T204"></text:span><text:span text:style-name="T205">宣傳海報、</text:span><text:span text:style-name="T206"></text:span><text:span text:style-name="T207">簡報、</text:span><text:span text:style-name="T208"></text:span><text:span text:style-name="T209">其他_________________ (請勾選可提供之附件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注意事項</text:p>
          </table:table-cell>
          <table:covered-table-cell/>
          <table:table-cell table:style-name="TableCell213" table:number-columns-spanned="5">
            <text:list text:style-name="LFO1" text:continue-numbering="true">
              <text:list-item>
                <text:p text:style-name="P214">請詳實填寫此表格內各項目內容。</text:p>
              </text:list-item>
              <text:list-item>
                <text:p text:style-name="P215"><text:span text:style-name="T216">請於活動辦理後將此「成果紀錄表」上傳至高教深耕計畫網站，檔案命名方式為「</text:span><text:span text:style-name="T217">1</text:span><text:span text:style-name="T218">13</text:span><text:span text:style-name="T219">成果紀錄表</text:span><text:span text:style-name="T220">【行動方案編號】日期活動名稱</text:span><text:span text:style-name="T221">」，例如：</text:span><text:span text:style-name="T222">1</text:span><text:span text:style-name="T223">13</text:span><text:span text:style-name="T224">成果紀錄表</text:span><text:span text:style-name="T225">【A4 -2】</text:span><text:span text:style-name="T226">1</text:span><text:span text:style-name="T227">13</text:span><text:span text:style-name="T228">.03 .26</text:span><text:span text:style-name="T229">培力學堂講座</text:span><text:span text:style-name="T230">。</text:span></text:p>
              </text:list-item>
              <text:list-item>
                <text:p text:style-name="P231"><text:span text:style-name="T232">相</text:span><text:span text:style-name="T233">片或相關附件，檔案命名方式為「</text:span><text:span text:style-name="T234">1</text:span><text:span text:style-name="T235">1</text:span><text:span text:style-name="T236">3</text:span><text:span text:style-name="T237">成果附件</text:span><text:span text:style-name="T238">【行動方案編號】日期活動名稱</text:span><text:span text:style-name="T239">」，例如</text:span><text:span text:style-name="T240">：</text:span><text:span text:style-name="T241">11</text:span><text:span text:style-name="T242">3</text:span><text:span text:style-name="T243">成果附件</text:span><text:span text:style-name="T244">【A4 -2】</text:span><text:span text:style-name="T245">1</text:span><text:span text:style-name="T246">1</text:span><text:span text:style-name="T247">3</text:span><text:span text:style-name="T248">.0</text:span><text:span text:style-name="T249">3 .26</text:span><text:span text:style-name="T250">培力學堂講座</text:span><text:span text:style-name="T251">海報</text:span><text:span text:style-name="T25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3"><text:span text:style-name="T254">※請於活動結束後，10日內上傳至高教深耕計畫網站平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style:language-asian="ar" style:country-asian="SA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huChu</meta:initial-creator>
    <dc:creator>user</dc:creator>
    <meta:creation-date>2024-01-15T02:40:00Z</meta:creation-date>
    <dc:date>2024-01-15T02:40:00Z</dc:date>
    <meta:print-date>2019-02-21T01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1" meta:row-count="5" meta:non-whitespace-character-count="666"/>
  </office:meta>
</office:document-meta>
</file>