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E181E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銀及他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2" table:style-name="ce14">
            <text:p>匯入各帳戶明細表(<text:span text:style-name="T3">華銀及他行</text:span>銀行帳號)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立帳局號</text:p>
          </table:table-cell>
          <table:table-cell office:value-type="string" table:style-name="ce3">
            <text:p>存簿帳號</text:p>
          </table:table-cell>
          <table:table-cell office:value-type="string" table:style-name="ce3">
            <text:p>匯入金額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4"/>
          <table:table-cell table:style-name="ce5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number-rows-repeated="9" table:style-name="ro2">
          <table:table-cell table:number-columns-repeated="3" table:style-name="ce4"/>
          <table:table-cell table:style-name="ce5"/>
          <table:table-cell table:style-name="ce8"/>
          <table:table-cell table:style-name="ce10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3" table:style-name="ce4"/>
          <table:table-cell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11"/>
          <table:table-cell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number-rows-repeated="2" table:style-name="ro2">
          <table:table-cell table:number-columns-repeated="3" table:style-name="ce4"/>
          <table:table-cell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style-name="ro2">
          <table:table-cell table:number-columns-repeated="4"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3"/>
          <table:table-cell office:value-type="string" table:style-name="ce3">
            <text:p>合計</text:p>
          </table:table-cell>
          <table:table-cell office:value-type="float" office:value="0" table:formula="of:=SUM([.G4:.G21])" table:style-name="ce12">
            <text:p>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s1.<text:span text:style-name="T2">紙本請送會計室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ps2.電子檔請寄 cash@ttu.edu.tw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郵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2" table:style-name="ce14">
            <text:p>匯入各帳戶明細表(中華郵政帳號)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立帳局號</text:p>
          </table:table-cell>
          <table:table-cell office:value-type="string" table:style-name="ce3">
            <text:p>存簿帳號</text:p>
          </table:table-cell>
          <table:table-cell office:value-type="string" table:style-name="ce3">
            <text:p>匯入金額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style-name="ce16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5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number-rows-repeated="8" table:style-name="ro2">
          <table:table-cell table:number-columns-repeated="4" table:style-name="ce5"/>
          <table:table-cell table:style-name="ce8"/>
          <table:table-cell table:style-name="ce10"/>
          <table:table-cell table:style-name="ce7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5"/>
          <table:table-cell table:style-name="ce8"/>
          <table:table-cell table:style-name="ce10"/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5"/>
          <table:table-cell table:number-columns-repeated="2" table:style-name="ce3"/>
          <table:table-cell office:value-type="string" table:style-name="ce3">
            <text:p>合計</text:p>
          </table:table-cell>
          <table:table-cell office:value-type="float" office:value="0" table:formula="of:=SUM([.G4:.G22])" table:style-name="ce12">
            <text:p>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ps1.<text:span text:style-name="T2">紙本請送會計室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ps2.電子檔請寄 cash@ttu.edu.tw</text:p>
          </table:table-cell>
          <table:table-cell table:style-name="ce13"/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8">
        <number:embedded-text number:position="1">-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on</meta:initial-creator>
    <dc:creator>user</dc:creator>
    <meta:creation-date>2007-11-21T09:55:37Z</meta:creation-date>
    <dc:date>2023-10-06T06:13:46Z</dc:date>
    <meta:print-date>2013-03-05T10:11:35Z</meta:print-date>
    <meta:editing-cycles>1</meta:editing-cycles>
    <meta:editing-duration>PT51S</meta:editing-duration>
  </office:meta>
</office:document-meta>
</file>