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1.615208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勵金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4"/>
        <table:table-column table:style-name="co2" table:default-cell-style-name="ce4"/>
        <table:table-column table:style-name="co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收 <text:s/>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<text:span text:style-name="T2">請領事由:茲領到112年高等教育深耕計畫-分項計畫D3 OOOOO(活動名稱或事由)，核發獎勵金，以下名單共 <text:s text:c="7"/>名，共計 <text:s text:c="13"/>元整。</text:span></text:p>
            <text:p><text:span text:style-name="T2">新台幣 <text:s text:c="28"/>元整。</text:span></text:p>
            <text:p>大同大學 <text:s/>台照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7">
            <text:p>系所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班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獎勵金</text:p>
          </table:table-cell>
          <table:table-cell office:value-type="string" table:style-name="ce7">
            <text:p>具領人簽名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戶籍地址(同身份證且詳填里、鄰)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7" table:style-name="ce12">
            <text:p>17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19" table:style-name="ce12">
            <text:p>19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0" table:style-name="ce12">
            <text:p>2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1" table:style-name="ce12">
            <text:p>2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2" table:style-name="ce12">
            <text:p>2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4" table:style-name="ce12">
            <text:p>2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5" table:style-name="ce12">
            <text:p>2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6" table:style-name="ce12">
            <text:p>2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7" table:style-name="ce12">
            <text:p>27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8" table:style-name="ce12">
            <text:p>2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29" table:style-name="ce12">
            <text:p>29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0" table:style-name="ce12">
            <text:p>3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1" table:style-name="ce12">
            <text:p>3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2" table:style-name="ce12">
            <text:p>3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3" table:style-name="ce12">
            <text:p>3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5" table:style-name="ce12">
            <text:p>3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6" table:style-name="ce12">
            <text:p>3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7" table:style-name="ce12">
            <text:p>37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39" table:style-name="ce12">
            <text:p>39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0" table:style-name="ce12">
            <text:p>4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1" table:style-name="ce12">
            <text:p>4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2" table:style-name="ce12">
            <text:p>4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3" table:style-name="ce12">
            <text:p>4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4" table:style-name="ce12">
            <text:p>4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5" table:style-name="ce12">
            <text:p>4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6" table:style-name="ce12">
            <text:p>4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7" table:style-name="ce12">
            <text:p>47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8" table:style-name="ce12">
            <text:p>4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49" table:style-name="ce12">
            <text:p>49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1" table:style-name="ce12">
            <text:p>5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2" table:style-name="ce12">
            <text:p>5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3" table:style-name="ce12">
            <text:p>5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4" table:style-name="ce12">
            <text:p>5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5" table:style-name="ce12">
            <text:p>5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6" table:style-name="ce12">
            <text:p>5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7" table:style-name="ce12">
            <text:p>57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8" table:style-name="ce12">
            <text:p>5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59" table:style-name="ce12">
            <text:p>59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0" table:style-name="ce12">
            <text:p>6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1" table:style-name="ce12">
            <text:p>61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2" table:style-name="ce12">
            <text:p>62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3" table:style-name="ce12">
            <text:p>63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4" table:style-name="ce12">
            <text:p>64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5" table:style-name="ce12">
            <text:p>6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6" table:style-name="ce12">
            <text:p>66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7" table:style-name="ce12">
            <text:p>67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8" table:style-name="ce12">
            <text:p>68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69" table:style-name="ce12">
            <text:p>69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float" office:value="70" table:style-name="ce12">
            <text:p>70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中 華 民 國 <text:s text:c="5"/>年 <text:s text:c="3"/>月 <text:s text:c="6"/>日<text:s text:c="5"/>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Titles" table:cell-range-address="獎勵金.$A$3:獎勵金.$IV$3" table:base-cell-address="獎勵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36220472440945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yj</meta:initial-creator>
    <dc:creator>user</dc:creator>
    <meta:creation-date>2010-01-13T06:08:26Z</meta:creation-date>
    <dc:date>2023-10-04T03:46:31Z</dc:date>
    <meta:print-date>2015-10-31T04:07:40Z</meta:print-date>
  </office:meta>
</office:document-meta>
</file>